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Kleverlaan 100, 2022-02718, plaatsen dakraam in achterdakvlak en plaatsen molenaarstrap op de eerste verdieping voorzien van traphek op de tweede verdieping, activiteit bouwen, activiteit monument, verzonden 8 maart 2023</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7 maart 2023 in heroverweging hebben besloten de aanvraag omgevingsvergunning te verlenen voor het bovengenoemde project. Het besluit is verzonden op 8 maart 2023.</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span text:style-name="nadrukvet"/></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24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4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4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 heroverweging Kleverlaan 100, 2022-02718, plaatsen dakraam in achterdakvlak en plaatsen molenaarstrap op de eerste verdieping voorzien van traphek op de tweede verdieping, activiteit bouwen, activiteit monument, verzonden 8 maart 2023</meta:user-defined>
    <meta:user-defined meta:name="DCTERMS.W3CDTF/DCTERMS.available">2023-03-13</meta:user-defined>
    <meta:user-defined meta:name="DCTERMS.W3CDTF/OVERHEIDop.jaargang">2023</meta:user-defined>
    <meta:user-defined meta:name="OVERHEIDop.publicationIssue">108247</meta:user-defined>
    <meta:user-defined meta:name="OVERHEIDop.GmbID/DC.identifier">gmb-2023-108247</meta:user-defined>
    <meta:user-defined meta:name="OVERHEIDop.versieInformatie"/>
  </office:meta>
</office:document-meta>
</file>