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Rooversbroekdijk 117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Lisse op 28 februari 2023 een melding van Liander zaaknummer: 2023-002991. De melding is ingediend voor het plaatsen van een gasdrukregelstation. Het station is gelegen op de locatie Rooversbroekdijk 117 in Lisse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2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824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2991</meta:user-defined>
    <meta:user-defined meta:name="DCTERMS.abstract">Ingekomen melding Activiteitenbesluit milieubeheer - het plaatsen van een  gasdrukregelstation</meta:user-defined>
    <dc:language>nl</dc:language>
    <meta:user-defined meta:name="OVERHEIDop.locatietype/OVERHEIDop.gebiedsmarkering">Adres</meta:user-defined>
    <meta:user-defined meta:name="DC.title">Ingekomen melding Activiteitenbesluit milieubeheer – Rooversbroekdijk 117 in Liss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246</meta:user-defined>
    <meta:user-defined meta:name="OVERHEIDop.GmbID/DC.identifier">gmb-2023-108246</meta:user-defined>
    <meta:user-defined meta:name="OVERHEIDop.versieInformatie"/>
  </office:meta>
</office:document-meta>
</file>