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Algemene subsidieverordening Welzijn Berg en Da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,</text:p>
            <text:p text:style-name="al"/>
            <text:p text:style-name="al">Gelezen het voorstel van het college van burgemeester en wethouders d.d. 10 januari 2023,</text:p>
            <text:p text:style-name="al"/>
            <text:p text:style-name="al">Gelet op de betreffende bepalingen i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Algemene subsidieverordening Welzijn Berg en Dal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Algemene subsidieverordening Welzijn Berg en Dal 2017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16, de titel, wordt “€ 40.000,--“ vervangen door “€ 50.000,--“.</text:p>
              </text:list-item>
              <text:list-item text:style-override="id1-3-2-2-1-4-2">
                <text:number>2.</text:number>
                <text:p text:style-name="al">In artikel 16, lid 1, wordt “maar minder dan € 40.000,--“ vervangen door “tot en met € 50.000,--“.</text:p>
              </text:list-item>
              <text:list-item text:style-override="id1-3-2-2-1-4-3">
                <text:number>3.</text:number>
                <text:p text:style-name="al">In artikel 17, de titel, wordt “€ 40.000,--“ vervangen door “€ 50.000,--“</text:p>
              </text:list-item>
              <text:list-item text:style-override="id1-3-2-2-1-4-4">
                <text:number>4.</text:number>
                <text:p text:style-name="al">In artikel 17, lid 1, de aanhef, wordt “€ 40.000,--“ vervangen door “ 50.000,--“. </text:p>
              </text:list-item>
              <text:list-item text:style-override="id1-3-2-2-1-4-5">
                <text:number>5.</text:number>
                <text:p text:style-name="al">Aan artikel 17, lid 2, wordt sub d toegevoegd. Dit komt te luiden: “een controleverklaring met een oordeel van een onafhankelijke accountant over de rechtmatigheid van de besteding van de subsidie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wijzigingsbesluit treedt in werking op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Eerste wijziging van de Algemene subsidieverordening Welzijn Berg en Dal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van de gemeente Berg en Dal op 9 febr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mr. G.A.J. Winter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24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3-01-01</meta:user-defined>
    <meta:user-defined meta:name="DC.source">titel 4.2 van de Algemene wet bestuursrecht]|[1.0:c:BWBR0005537&amp;titeldeel=4.2&amp;g=2023-01-01</meta:user-defined>
    <meta:user-defined meta:name="OVERHEIDop.referentienummer">VB/Raad/16/00334</meta:user-defined>
    <meta:user-defined meta:name="DCTERMS.alternative">Algemene subsidieverordening Welzijn Berg en Dal 2017</meta:user-defined>
    <dc:language>nl</dc:language>
    <meta:user-defined meta:name="OVERHEIDop.locatietype/OVERHEIDop.gebiedsmarkering">Gemeente</meta:user-defined>
    <meta:user-defined meta:name="DC.title">Algemene subsidieverordening Welzijn Berg en Dal 2017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43</meta:user-defined>
    <meta:user-defined meta:name="OVERHEIDop.betreftRegeling">CVDR693188_2</meta:user-defined>
    <meta:user-defined meta:name="xs:date/OVERHEIDop.startdatum">2023-03-14</meta:user-defined>
    <meta:user-defined meta:name="OVERHEIDop.GmbID/DC.identifier">gmb-2023-108243</meta:user-defined>
    <meta:user-defined meta:name="OVERHEIDop.versieInformatie"/>
  </office:meta>
</office:document-meta>
</file>