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Poternestraat 13, 4931 C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een besluit genomen op de aanvraag met zaaknummer Z2023-00000070 voor plaatsen zonnepanelen op locatie Poternestraat 13, 4931 C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2 april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824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oternestraat 13, 4931 CN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Poternestraat 13, 4931 CN Geertruidenbe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241</meta:user-defined>
    <meta:user-defined meta:name="OVERHEIDop.GmbID/DC.identifier">gmb-2023-108241</meta:user-defined>
    <meta:user-defined meta:name="OVERHEIDop.versieInformatie"/>
  </office:meta>
</office:document-meta>
</file>