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(tijdelijke) terrasvergunning en gewijzigde alcoholvergunning, ‘’Diggels Barendrecht B.V.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kendmaking besluit tot het verlenen van een exploitatie-/terrasvergunning inclusief tijdelijke terrasvergunning Doormanplein en een gewijzigde alcohol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urgemeester van Barendrecht maakt bekend dat een exploitatie-/terrasvergunning met een tijdelijke terrasvergunning Doormanplein op grond van de Algemene Plaatselijke Verordening is verleend aan: Diggels Barendrecht B.V., op 7 maart 2023 en geregistreerd is onder nummer 732653. De burgemeester van Barendrecht maakt bekend dat, op grond van artikel 30 van de Alcoholwet een gewijzigde alcoholvergunning is verleend aan: Diggels Barendrecht B.V. te Barendrehct, referentienummer 746044, verzonden aan aanvrager op 7 maart 2023.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iervoor kunt u telefonisch contact opnemen met team APV van gemeente Barendrecht of per e-mail naar apv@barendrecht.nl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0823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3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3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leende exploitatievergunning, (tijdelijke) terrasvergunning en gewijzigde alcoholvergunning, ‘’Diggels Barendrecht B.V.”, gemeente Barendrech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08235</meta:user-defined>
    <meta:user-defined meta:name="OVERHEIDop.GmbID/DC.identifier">gmb-2023-108235</meta:user-defined>
    <meta:user-defined meta:name="OVERHEIDop.versieInformatie"/>
  </office:meta>
</office:document-meta>
</file>