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beteren atelier 1e verdieping aan Willem de Clercqstraat 33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O-2022-0652 voor een omgevingsvergunning voor het veranderen/verbeteren atelier 1e verdieping op locatie Willem de Clercqstraat 33 D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23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beteren atelier 1e verdieping aan Willem de Clercqstraat 33 D in Hengelo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8231</meta:user-defined>
    <meta:user-defined meta:name="OVERHEIDop.GmbID/DC.identifier">gmb-2023-108231</meta:user-defined>
    <meta:user-defined meta:name="OVERHEIDop.versieInformatie"/>
  </office:meta>
</office:document-meta>
</file>