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de totaalsloop van het spoordek van de viaduct aan Vamweg 7 (over Vamweg) te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de totaalsloop van het spoordek van de viaduct aan Vamweg 7 (over Vamweg) te Wijster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822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2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2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Acceptatie sloopmelding voor de totaalsloop van het spoordek van de viaduct aan Vamweg 7 (over Vamweg) te WIJSTER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227</meta:user-defined>
    <meta:user-defined meta:name="OVERHEIDop.GmbID/DC.identifier">gmb-2023-108227</meta:user-defined>
    <meta:user-defined meta:name="OVERHEIDop.versieInformatie"/>
  </office:meta>
</office:document-meta>
</file>