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trandweg 30 te Ter He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4 februari 2023 een melding Activiteitenbesluit milieubeheer is ontvangen voor het veranderen van een inrichting d.m.v. extra zeecontainers voor opslag en het vergroten van een keuken. De locatie betreft <text:span text:style-name="nadrukvet">Strandweg 30, 2684 VT te Ter Heijde</text:span> (zaaknummer <text:span text:style-name="nadrukvet">01063286</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22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2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2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Melding Activiteitenbesluit milieubeheer, Strandweg 30 te Ter Heijde</meta:user-defined>
    <meta:user-defined meta:name="DCTERMS.W3CDTF/DCTERMS.available">2023-03-13</meta:user-defined>
    <meta:user-defined meta:name="DCTERMS.W3CDTF/OVERHEIDop.jaargang">2023</meta:user-defined>
    <meta:user-defined meta:name="OVERHEIDop.publicationIssue">108225</meta:user-defined>
    <meta:user-defined meta:name="OVERHEIDop.GmbID/DC.identifier">gmb-2023-108225</meta:user-defined>
    <meta:user-defined meta:name="OVERHEIDop.versieInformatie"/>
  </office:meta>
</office:document-meta>
</file>