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(tijdelijke) terrasvergunning en gewijzigde alcoholvergunning, ‘’Café de Uitspanning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xploitatie-/terrasvergunning inclusief tijdelijke terrasvergunning Doormanplein en een gewijzigde alcohol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exploitatie-/terrasvergunning met een tijdelijke terrasvergunning Doormanplein op grond van de Algemene Plaatselijke Verordening is verleend aan: Café de Uitspanning B.V., op 7 maart 2023 en geregistreerd is onder nummer 733098. </text:span>
            <text:span text:style-name="datum"/>
          </text:p>
          </text:section>
          <text:section text:name="ondertekening_id1-3-2-2-2">
            <text:p> De burgemeester van Barendrecht maakt bekend dat, op grond van artikel 30 van de Alcoholwet een gewijzigde alcoholvergunning is verleend aan: Café de Uitspanning B.V. te Barendrecht, referentienummer 746041, verzonden aan aanvrager op 7 maart 2023.</text:p>
            <text:p><text:span text:style-name="ondertekening_naam"><text:span text:style-name="voornaam">Hiervoor kunt u telefonisch contact opnemen met team APV van gemeente Barendrecht of per e-mail naar apv@barendrecht.nl.</text:span><text:span text:style-name="achternaam"/>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22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exploitatievergunning, (tijdelijke) terrasvergunning en gewijzigde alcoholvergunning, ‘’Café de Uitspanning B.V.”, gemeente Barendrech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8221</meta:user-defined>
    <meta:user-defined meta:name="OVERHEIDop.GmbID/DC.identifier">gmb-2023-108221</meta:user-defined>
    <meta:user-defined meta:name="OVERHEIDop.versieInformatie"/>
  </office:meta>
</office:document-meta>
</file>