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rachtauto’s in de Nijverheidsweg ter hoogte van huisnummer 17-1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voor elektrische voertuigen, binnen gestelde voorwaarden, criteria en condities, een algemene parkeerplaats voor E-voertuigen kan worden ingericht. Daarnaast is in het Programma Ruimtelijke Ontwikkeling door de gemeente Heerlen aangegeven een vitale duurzame en leefbare stad te willen zijn en te streven naar een gezonde duurzame leefomgeving (MBP 2019-2022). Een van de activiteiten is de uitrol van het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Nijverheidsweg ter hoogte van huisnummer 17-19 een parkeergelegenheid voor algemeen gebruik van een E-laadpaal te realiseren.</text:p>
            <text:p text:style-name="al"/>
            <text:p text:style-name="al">Motivering</text:p>
            <text:p text:style-name="al">In de Nijverheidsweg is een laadpaal ten behoeve van vrachtauto’s geplaats. Om te zorgen dat elektrische vrachtwagens van dit oplaadpunt gebruik kunnen maken, is het instellen van een parkeergelegenheid uitsluitend voor het doel het opladen van het voertuig wenselijk.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parkeergelegenheid voor het opladen van elektrische vrachtwagens, worden overige belanghebbenden niet onevenredig benadeeld omdat er voldoende openbare parkeerplaatsen aanwezig zijn voor de weggebruikers.</text:p>
            <text:p text:style-name="al"/>
            <text:p text:style-name="al"/>
            <text:p text:style-name="al"/>
            <text:p text:style-name="al">Gehoord/Overleg</text:p>
            <text:p text:style-name="al">Ingevolge artikel 24 van het BABW is vooraf overleg gepleegd met de politie. De Nijverheids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8 van bijlage 1 van het Reglement verkeersregels en verkeerstekens 1990 (Parkeergelegenheid alleen bestemd voor de voertuigcategorie, of de groep voertuigen, die op het bord is aangegeven) met onderbord tekst “alleen voor opladen elektrische voertuigen” een parkeerplaats te reserveren ten behoeve van het opladen van E-voertuigen (vrachtwagens) in de Nijverheidsweg ter hoogte van huisnummer 17-19. Dit zoals aangegeven op de bij dit besluit behorende tekening van 24-02-2023.</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text:span>
            <text:span text:style-name="nadrukvet">verbonden.Bijlagen</text:span>
            <text:span text:style-name="nadrukvet">:</text:span>
          </text:p>
            <text:p text:style-name="last-al">
            <text:span text:style-name="nadrukvet">Tekening</text:span>
            <text:span text:style-name="nadrukvet">:</text:span>
            <text:span text:style-name="nadrukvet"/>
            <text:span text:style-name="nadrukvet">Laadpl</text:span>
            <text:span text:style-name="nadrukvet">aats </text:span>
            <text:span text:style-name="nadrukvet">voor </text:span>
            <text:span text:style-name="nadrukvet">elektrische vrachtauto’s in de Nijverheidsweg, </text:span>
            <text:span text:style-name="nadrukvet">d.d. </text:span>
            <text:span text:style-name="nadrukvet">24</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6-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21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rachtauto - Nijverheidsweg thv 17-1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rachtauto’s in de Nijverheidsweg ter hoogte van huisnummer 17-19.</meta:user-defined>
    <meta:user-defined meta:name="DCTERMS.W3CDTF/DCTERMS.available">2023-03-13</meta:user-defined>
    <meta:user-defined meta:name="OVERHEIDop.externeBijlage">E-laadplaats voor vrachtauto's Nijverheidsweg|exb-2023-12458</meta:user-defined>
    <meta:user-defined meta:name="DCTERMS.W3CDTF/OVERHEIDop.jaargang">2023</meta:user-defined>
    <meta:user-defined meta:name="OVERHEIDop.publicationIssue">108219</meta:user-defined>
    <meta:user-defined meta:name="OVERHEIDop.GmbID/DC.identifier">gmb-2023-108219</meta:user-defined>
    <meta:user-defined meta:name="OVERHEIDop.versieInformatie"/>
  </office:meta>
</office:document-meta>
</file>