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rolusdreef ong. Sectie E 432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3-2023 een aanvraag omgevingsvergunning ontvangen.</text:p>
            <text:p text:style-name="common-al">Het betreft een aanvraag op locatie Carolusdreef ong. Sectie E 4321 Valkenswaard met omschrijving Kap bomen Antonius, en zaaknummer <text:span text:style-name="nadrukvet">2023-351408</text:span>.</text:p>
            <text:p text:style-name="common-al">De zaak is geregistreerd onder nummer 2023-35140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21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1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1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351408</meta:user-defined>
    <meta:user-defined meta:name="DCTERMS.abstract">Kap bomen Antonius,  Carolusdreef Sectie E 4321</meta:user-defined>
    <dc:language>nl</dc:language>
    <meta:user-defined meta:name="OVERHEIDop.locatietype/OVERHEIDop.gebiedsmarkering">Punt</meta:user-defined>
    <meta:user-defined meta:name="DC.title">Ingediende aanvraag omgevingsvergunning Carolusdreef ong. Sectie E 4321 Valkenswa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18</meta:user-defined>
    <meta:user-defined meta:name="OVERHEIDop.GmbID/DC.identifier">gmb-2023-108218</meta:user-defined>
    <meta:user-defined meta:name="OVERHEIDop.versieInformatie"/>
  </office:meta>
</office:document-meta>
</file>