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Verkeersmaatregelen Dr. Poelsstraat, Geleenstraat en Raadhuisplei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e Dr. Poelsstraat, de Geleenstraat, de Raadhuisstraat en het Raadhuisplein maken onderdeel uit van het Romeins Kwartier. Het Romeins Kwartier is benoemd als IBA-project. Voor IBA Parkstad draagt het Romeins Kwartier fundamenteel bij aan de transformatie van de regio. De historische identiteit en het culturele erfgoed bepalen mede de ruimtelijke en maatschappelijke ontwikkeling. Het wederom zichtbaar maken van deze structuur is zeer waardevol.</text:p>
            <text:p text:style-name="al">Op een kruispunt van Romeinse wegen en tussen twee beekdalen ligt het hedendaagse Romeins Kwartier Heerlen. Het is de plek waar de oorsprong van de stad Heerlen ligt. Vandaag ligt hier het centrum van bestuur en cultuur van de regio en hier is veel ruimte voor ondernemen en innoveren, vlak bij de binnenstad, nabij het groen. Hier kiest Heerlen voor kwaliteit en voor pionieren, voor sterke inrichting als knooppunt voor ontmoeting.</text:p>
            <text:p text:style-name="al">Het Romeins Kwartier wordt de entree aan de zuidrand en deel van het nieuwe uiterlijk van de binnenstad van Heerlen. Bijzondere plekken, gebouwen en functies worden uitgelicht. Met een balans tussen formele functies en het informele gebruik van ruimte. Heerlen wordt duurzamer: meer ruimte voor groen en water. Verder is er gekozen voor meer eigenheid en voor het faciliteren van ontmoeting tussen stadsgebruikers. Geen anonieme lege ruimtes, maar plekken vol lef en karakter. Beleving is belangrijk en geeft identiteit. Via ruimtelijke “storytelling” worden thema’s, sferen en inrichting in de openbare ruimte geïntroduceerd. Ook de gebouwen en functies dragen bij: De Vondst, het nieuwe Stadskantoor, het gerenoveerde Raadhuis, de herbestemming Pand Kneepkens tot Mijnmuseum en de nieuwbouw van het nationaal Romeins Museum leveren allemaal bijdragen aan de nieuwe ontwikkeling van en levendigheid in dit gebied. Uiteindelijk maken mensen het verschil, zij vormen het levendige cement van de stad. Er wordt gebouwd aan een eigen karakter, modern en warm, er is gekozen voor kwaliteit. Het gebied moet aangenaam zijn om te verblijven, een gebied om te genieten en elkaar te ontmoeten (bewoner, ondernemer, bezoeker, student, ...). Bij deze ambitie past een verblijfskarakter waarbij de auto ondergeschikt is en fietsers en voetgangers meer de ruimte krijg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Het gedeelte van het Raadhuisplein voor huisnummer 6-7 open te stellen voor alle verkeer.</text:p>
            <text:p text:style-name="al">2. Op wegvak 1, zoals aangegeven op de bij dit besluit behorende tekening d.d. 15 november 2022 (hierna: de bij dit besluit behorende tekening) éénrichtingsverkeer in te stellen uitgezonderd fietsers en wel in de richting van het Raadhuisplein naar de Dr. Poelsstraat.</text:p>
            <text:p text:style-name="al">3. Het ingestelde éénrichtingsverkeer voor het verkeer op de Geleenstraat, tussen de Raadhuisstraat en de Dr. Poelsstraat om te draaien evenals het éénrichtingsverkeer op de Dr. Poelsstraat tussen de Geleenstraat en de Dr. Poelsstraat ter hoogte van huisnummer 19, zodat het wordt toegestaan via de Geleenstraat naar de Dr. Poelstraat te rijden, zoals aangegeven op de bij dit besluit behorende tekening.</text:p>
            <text:p text:style-name="al">4. Op wegvak 1 (zoals dit is aangegeven op de bij dit besluit behorende tekening) een maximumsnelheid in te stellen van 30 km/uur.</text:p>
            <text:p text:style-name="al">5. Op wegvak 1 (zoals dit is aangegeven op de bij dit besluit behorende tekening) een parkeerverbodszone in te stellen.</text:p>
            <text:p text:style-name="al">6. De voorrang van de aansluitingen van wegvak 1 op wegvak 2 (zoals aangegeven op de bij dit besluit behorende tekening) te regelen door middel van bebording en markering en wel zodanig dat bestuurders komende uit wegvak 1 voorrang moeten verlenen aan bestuurders op wegvak 2.</text:p>
            <text:p text:style-name="al">7. Op wegvak 1 (zoals dit is aangegeven op de bij dit besluit behorende tekening) drie algemeen gehandicaptenparkeerplaatsen te realiseren. Daartoe worden de eerder ingestelde twee algemene gehandicaptenparkeerplaatsen (Raadhuisplein) en de algemene gehandicaptenparkeerplaats (Dr. Poelsstraat), zoals aangegeven op de bij dit besluit behorende tekening, verplaatst. De met dit besluit te realiseren drie algemene gehandicaptenparkeerplaatsen betreft gratis parkeren, maximaal drie uur en parkeerschijf verplicht.</text:p>
            <text:p text:style-name="al">8. Op het Raadhuisplein op de donderdagen, vrijdagen, zaterdagen, zondagen en feestdagen van 22:00 tot 04:00 taxistandplaatsen te realiseren, zoals aangegeven op de bij dit besluit behorende tekening. Daartoe worden de eerder ingestelde taxistandplaatsen aanwezig op de Dr. Poelsstraat, zoals aangegeven op de bij dit besluit behorende tekening, verplaatst.  </text:p>
            <text:p text:style-name="al"/>
            <text:p text:style-name="al">Motivering</text:p>
            <text:p text:style-name="al">1. Voor verbeteren van de bereikbaarheid van de aan wegvak 1 gelegen bestemmingen is het noodzakelijk om het eerste deel Dr. Poelstraat vanaf de Coriovallumstraat en het deel Raadhuisplein ter hoogte van het pand Raadhuisplein 6 op alternatieve wijze te ontsluiten. Hiervoor wordt een lus gerealiseerd rondom de panden Raadhuisplein 6-7 en Dr. Poelsstraat 8.</text:p>
            <text:p text:style-name="al">2. Vanwege het smalle beschikbare wegprofiel op wegvak 1 is éénrichtingsverkeer (uitgezonderd fietsers) noodzakelijk. De richtingskeuze is afhankelijk van de nieuwe taxistandplaatsen (waarbij uitrijden in richting van het uitgaansgebied (Pancratiusplein e.o.) randvoorwaardelijk is).</text:p>
            <text:p text:style-name="al">3. De omdraaiing van het huidige éénrichtingsverkeer is noodzakelijk om de taxistandplaatsen op de nieuwe locatie optimaal bereikbaar te maken én tevens hiermee te garanderen dat grote voertuigen het centrum optimaal kunnen blijven bereiken en weer kunnen verlaten.</text:p>
            <text:p text:style-name="al">4. Op het reeds bestaande deel van wegvak 1 geldt al een maximumsnelheid van 30 km/uur. Het nieuwe deel ter hoogte van het pand Raadhuisplein 6-7 sluit hier naadloos op aan. De nieuwe inrichting en functie (zijnde een verblijfskarakter) van wegvak 1 past (eveneens) bij een 30 km/uur regiem.</text:p>
            <text:p text:style-name="al">5. Omdat de breedte van wegvak 1 beperkt is, is het instellen van een parkeerverbodszone noodzakelijk om te voorkomen dat de doorstroming door (buiten de vakken) geparkeerde auto’s wordt belemmerd.</text:p>
            <text:p text:style-name="al">6. Wegvak 1 (30 km/uur regiem) is wat betreft functie (inrichting/snelheid/intensiteit) ondergeschikt aan wegvak 2 (50 km/uur regiem). Bestuurders komende uit wegvak 1 dienen daarom voorrang te verlenen aan bestuurders op wegvak 2.</text:p>
            <text:p text:style-name="al">7. Door de herinrichting van wegvak 1, komen 3 algemeen gehandicaptenparkeerplaatsen te vervallen. Ter compensatie worden op wegvak 1 drie nieuwe algemeen gehandicaptenparkeerplaatsen gerealiseerd.</text:p>
            <text:p text:style-name="al">8. De huidige taxistandplaatsen in de Dr. Poelsstraat worden verplaatst naar een locatie naast het nieuwe Raadhuisplein. Op de nieuwe taxistandplaatsen is meer afstand tot woningen en winkels, minder overlast van draaiende motoren en van het dichtslaan van de deuren. Dit terwijl de taxi’s nabij staan (op 50 m van de huidige plek). De voorste instap-auto staat, nog zichtbaar vanaf de huidige taxistandplaats, op de hoek van wegvak 1 ter hoogte van het pand Dr. Poelsstraat 8.</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Ook is er vooraf overleg geweest met bewoners en bedrijfshouders. De Geleenstraat, Dr. Poelstraat en Raadhuisplei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doortrekken van het doodlopende weg voor het pand Raadhuisplein 6-7 naar wegvak 2, zoals aangegeven op de bij dit besluit behorende tekening, dit gedeelte van het Raadhuisplein open te stellen voor alle verkeer.</text:p>
            <text:p text:style-name="common-al">2. Door het plaatsen van de borden C02, C03 en C04 (éénrichtingsweg) conform bijlage 1 van het Reglement Verkeersregels en Verkeerstekens 1990 inclusief onderbord “uitgezonderd fietsers” op wegvak 1 (zoals aangegeven op de bij de besluit behorende tekening) éénrichtingsverkeer (uitgezonderd fietsers) in de stellen in deze delen van het Raadhuisplein en de Dr. Poelsstraat.</text:p>
            <text:p text:style-name="common-al">3. Door het plaatsen van twee borden C03 (éénrichtingsweg) conform bijlage 1 van het Reglement Verkeersregels en Verkeerstekens 1990 inclusief het onderbord “uitgezonderd fietsers”, zoals aangegeven op de bij dit besluit tekening, éénrichtingsverkeer (uitgezonderd fietsers) in de stellen in een deel van de Geleenstraat, evenals het éénrichtingsverkeer op de Dr. Poelsstraat tussen de Geleenstraat en de Dr. Poelsstraat ter hoogte van huisnummer 19.</text:p>
            <text:p text:style-name="common-al">4. Door het plaatsen van de borden A01 (maximumsnelheid /zone) en A02 (einde maximumsnelheid / zone) conform bijlage 1 van het Reglement Verkeersregels en Verkeerstekens 1990, op wegvak 1 (zoals aangegeven op de bij de besluit behorende tekening) een maximumsnelheid van 30 km/uur in te stellen in deze delen van het Raadhuisplein en de Dr. Poelsstraat.</text:p>
            <text:p text:style-name="common-al">5. Door het plaatsen van de borden E01zb (parkeerverbod / begin zone) en E01ze (parkeerverbod/ Einde zone) conform bijlage 1 van het Reglement Verkeersregels en Verkeerstekens 1990, op wegvak 1 (zoals aangegeven op de bij de besluit behorende tekening) een parkeerverbodszone in te stellen in deze delen van het Raadhuisplein en de Dr. Poelsstraat.</text:p>
            <text:p text:style-name="common-al">6. Door het plaatsen van de borden B01 (voorrangsweg) en B06 (Verleen voorrang aan bestuurders op de kruisende weg), conform bijlage 1 van het Reglement Verkeersregels en Verkeerstekens 1990 op wegvak 1 en 2, en door het aanbrengen van haaientanden op wegvak 1 conform artikel 12b van het Besluit administratieve bepalingen inzake het wegverkeer, zoals aangegeven op de bij de besluit behorende tekening, de voorrang op de aansluiting van wegvak 1 op wegvak 2 te regelen en wel zodanig dat bestuurders komende uit wegvak 1 voorrang moeten verlenen aan bestuurders op wegvak 2.</text:p>
            <text:p text:style-name="common-al">7. Door het verplaatsen van drie borden E06 (gehandicaptenparkeerplaats) conform bijlage 1 van het Reglement Verkeersregels en Verkeerstekens 1990, zoals is aangegeven op de bij dit besluit behorende tekening, drie gehandicaptenparkeerplaatsen te realiseren op wegvak 1. </text:p>
            <text:p text:style-name="common-al">De borden E06 (gehandicaptenparkeerplaats) worden voorzien van een onderbord met de tekst: gratis parkeren, maximaal 3 uur, parkeerschijf verplicht.</text:p>
            <text:p text:style-name="common-al">8. Door: </text:p>
            <text:p text:style-name="common-al">a. het plaatsen van het bord E05 (taxistandplaats) conform bijlage 1 van het Reglement Verkeersregels en Verkeerstekens 1990, incl. onderbord met daarop de tekst “do. vr. za. zon- en feestdagen 22.00-04.00 h” en een onderbord met een pijl naar rechts op het Raadhuisplein ter hoogte van de Raadhuisstraat,</text:p>
            <text:p text:style-name="common-al">b. het plaatsen van het bord E05 (taxistandplaats) conform bijlage 1 van het Reglement Verkeersregels en Verkeerstekens 1990, incl. onderbord met daarop de tekst “do. vr. za. zon- en feestdagen 22.00-04.00 h” en een onderbord met een pijl naar links én een pijl naar rechts op het Raadhuisplein,</text:p>
            <text:p text:style-name="common-al">c. het plaatsen van het bord E05 (taxistandplaats)conform bijlage 1 van het Reglement Verkeersregels en Verkeerstekens 1990, incl. onderbord met daarop de tekst “do. vr. za. zon- en feestdagen 22.00-04.00 h” en een onderbord met een pijl naar links op het Raadhuisplein ter hoogte van de Dr. Poelsstraat,</text:p>
            <text:p text:style-name="common-al">d. het plaatsen van het onderbord met de tekst “Uitgezonderd taxi’s do. vr. za. zon- en feestdagen 22.00-04.00 h” onder het bord C01 (gesloten in beide richtingen voor voertuigen, ruiters en geleiders van rij- of trekdieren of vee) op het Raadhuisplein ter hoogte van de Raadhuisstraat,</text:p>
            <text:p text:style-name="common-al">zoals aangegeven op de bij dit besluit behorende tekening, taxistandplaatsen te realiseren op het Raadhuisplein op donderdagavond, vrijdagavond, zaterdagavond, zondagavond en op feestdagavonden van 22.00 uur tot 04.00 uur. </text:p>
            <text:p text:style-name="common-al">9. Alle eerder verkeersbesluiten betrekking hebbende op het gedeelte van de Geleenstraat tussen de Raadhuisstraat en de Dr. Poelsstraat, op het gedeelte van de Dr. Poelstraat tussen de Geleenstraat en de Uilegats en op wegvak 1 (met uitzondering van het woonerf in de Geleenstraat tussen Raadhuisstraat en Dr. Poelsstraat en in de Dr. Poelsstraat tussen Geleenstraat en huisnr. 19), in te trekken. Dit betekent dat de met dit verkeersbesluit in te stellen verkeerssituatie, zoals aangegeven op de bij dit besluit behorende tekening, geldt. </text:p>
            <text:p text:style-name="common-al"/>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Verkeersmaatregelen Dr. Poelsstraat e.o.</text:span>
            <text:span text:style-name="nadrukvet"/>
            <text:span text:style-name="nadrukvet">Bebordingstekening t.b.v. verkeersbesluit</text:span>
            <text:span text:style-name="nadrukvet">, </text:span>
            <text:span text:style-name="nadrukvet">dd. </text:span>
            <text:span text:style-name="nadrukvet">15 november 2022</text:span>
            <text:span text:style-name="nadrukvet">.</text:span>
          </text:p>
            <text:p text:style-name="tekst_bottom"/>
          </text:section>
        </text:section>
        <text:section text:name="regeling-sluiting_id1-3-2-3" text:style-name="regeling-sluiting">
          <text:section text:name="ondertekening_id1-3-2-3-1">
            <text:p><text:span text:style-name="functie">Heerlen, 08 maart 2023</text:span></text:p>
            <text:p><text:span text:style-name="functie"/></text:p>
            <text:p><text:span text:style-name="functie">Burgemeester en wethouders van Heerlen,</text:span></text:p>
            <text:p><text:span text:style-name="functie">namens dezen,</text:span></text:p>
            <text:p><text:span text:style-name="functie"/></text:p>
            <text:p><text:span text:style-name="functie"/></text:p>
            <text:p><text:span text:style-name="functie">Specialist Verkeer,</text:span></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821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1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1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Diverse verkeersmaatregelen - Dr. Poelsstraat, Geleenstraat, Raadhui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5</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Diverse Verkeersmaatregelen Dr. Poelsstraat, Geleenstraat en Raadhuisplein</meta:user-defined>
    <meta:user-defined meta:name="DCTERMS.W3CDTF/DCTERMS.available">2023-03-13</meta:user-defined>
    <meta:user-defined meta:name="OVERHEIDop.externeBijlage">Diverse verkeersmaatregelen Dr Poelstraat eo|exb-2023-12457</meta:user-defined>
    <meta:user-defined meta:name="DCTERMS.W3CDTF/OVERHEIDop.jaargang">2023</meta:user-defined>
    <meta:user-defined meta:name="OVERHEIDop.publicationIssue">108214</meta:user-defined>
    <meta:user-defined meta:name="OVERHEIDop.GmbID/DC.identifier">gmb-2023-108214</meta:user-defined>
    <meta:user-defined meta:name="OVERHEIDop.versieInformatie"/>
  </office:meta>
</office:document-meta>
</file>