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Overstraat 55, 3958BS Amerongen, plaatsen zonnepanelen en vervangen glas door isolatieglas (RX2023-00000141, 9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Overstraat 55, 3958BS Amerongen, plaatsen zonnepanelen en vervangen glas door isolatieglas (RX2023-00000141, 9 maart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8213</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213</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213</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verstraat 55, 3958BS Amerongen, plaatsen zonnepanelen en vervangen glas door isolatieglas (RX2023-00000141, 9 maart 2023)</meta:user-defined>
    <dc:language>nl</dc:language>
    <meta:user-defined meta:name="OVERHEIDop.locatietype/OVERHEIDop.gebiedsmarkering">Punt</meta:user-defined>
    <meta:user-defined meta:name="DC.title">Gemeente Utrechtse Heuvelrug, verleende omgevingsvergunning - Overstraat 55, 3958BS Amerongen, plaatsen zonnepanelen en vervangen glas door isolatieglas (RX2023-00000141, 9 maart 2023)</meta:user-defined>
    <meta:user-defined meta:name="OVERHEIDop.datumEindeReactietermijn">2023-04-21</meta:user-defined>
    <meta:user-defined meta:name="OVERHEIDop.terinzageleggingBG">https://jeleefomgeving.nl/inzien/814994386/c10b266e-be8e-11ed-8156-005056011332</meta:user-defined>
    <meta:user-defined meta:name="DCTERMS.W3CDTF/DCTERMS.available">2023-03-13</meta:user-defined>
    <meta:user-defined meta:name="DCTERMS.W3CDTF/OVERHEIDop.jaargang">2023</meta:user-defined>
    <meta:user-defined meta:name="OVERHEIDop.publicationIssue">108213</meta:user-defined>
    <meta:user-defined meta:name="OVERHEIDop.GmbID/DC.identifier">gmb-2023-108213</meta:user-defined>
    <meta:user-defined meta:name="OVERHEIDop.versieInformatie"/>
  </office:meta>
</office:document-meta>
</file>