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3 heeft de gemeente een aanvraag ontvangen voor het realiseren van een dakopbouw op de woning op locatie Eksterlaan 19 te Bussum. De aanvraag is geregistreerd onder zaaknummer HZ_WABO-23-04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21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ksterlaan 19 te Bussu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12</meta:user-defined>
    <meta:user-defined meta:name="OVERHEIDop.GmbID/DC.identifier">gmb-2023-108212</meta:user-defined>
    <meta:user-defined meta:name="OVERHEIDop.versieInformatie"/>
  </office:meta>
</office:document-meta>
</file>