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diverse verkeersmaatregelen, waaronder verplicht fietspad, Daelswe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Daelsweg wordt intensief gebruikt door auto’s, fietsers en landbouwverkeer. Voor de veiligheid van het verkeer in het algemeen en de fietsers in het bijzonder, is er naast de Daelsweg een verplicht fietspad in twee richtingen gerealiseerd. Op deze wijze wordt voor het fietsverkeer een verkeersveilige route tussen Heerlen en Voerendaal gecreëerd. Tevens wordt de voorrangssituatie geregeld voor het betreffende fietsverkeer. Voor het ruiterverkeer is er eveneens op de Daelsweg een verplicht ruiterpad ingesteld en voor voetgangers een verplicht voetpad. Deze verkeersmaatregelen bevorderden de doorstroom van het verkeer en de verkeersveiligheid op de Daelswe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
            <text:p text:style-name="al">1.  het pad parallel aan de Daelsweg tussen de John F. Kennedylaan en de gemeentegrens met Voerendaal te bestemmen als een verplicht fietspad voor fietsverkeer in beide richtingen. </text:p>
            <text:p text:style-name="al">2.  de bestuurders op het nieuwe fietspad voorrang te geven op bestuurders komende uit de zijwegen van de Daelsweg. </text:p>
            <text:p text:style-name="al">3. de bestuurders op de J.F. Kennedylaan voorrang te geven op bestuurders rijdend over het verplichte fietspad die de John F. Kennedylaan willen oversteken. </text:p>
            <text:p text:style-name="al">4. een verplicht voetpad op de Daelsweg in te stellen.</text:p>
            <text:p text:style-name="al">5.  een verplicht ruiterpad op de Daelsweg in te stellen.  </text:p>
            <text:p text:style-name="al"/>
            <text:p text:style-name="al">Motivering</text:p>
            <text:p text:style-name="al"/>
            <text:p text:style-name="al">1. Een vrijliggend fietspad verbetert de verkeersveiligheid en de doorstroming voor fietsers in beide richtingen omdat deze fysiek worden geschieden van het sneller rijdende gemotoriseerd verkeer. </text:p>
            <text:p text:style-name="al">2 Door het instellen van een voorrangsregeling waarbij bestuurders op het vrijliggende fietspad voorrang hebben ten opzichte van bestuurders uit de zijweg, wordt de doorstroming van de fietsers en de verkeersveiligheid bevorderd.</text:p>
            <text:p text:style-name="al">3.  Door het instellen van een voorrangsregeling voor bestuurders op de J.F. Kennedylaan, wordt duidelijk aangegeven hoe de voorrangsituatie geregeld is, waarmee de verkeersveiligheid wordt bevorderd. </text:p>
            <text:p text:style-name="al">4. Door instellen van een verplicht voetpad langs een gedeelte van de Daelsweg, wordt voorkomen dat voetgangers zich op de rijbaan van Daelsweg gaan lopen.</text:p>
            <text:p text:style-name="al">5.  Door het instellen van een verplicht ruiterpad langs een gedeelte van de Daelsweg, wordt voorkomen dat ruiters van de rijbaan van de Daelsweg gebruik gaan maken.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Ook is er vooraf overleg geweest met diverse belanghebbende, waaronder bewoners. Tevens is er overleg geweest met de gemeente Voerendaal. De J.F. Kennedylaan en het gedeelte van de Daelsweg waarop dit verkeersbesluit betrekking heeft,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plaatsen van verkeersborden G11 (verplicht fietspad) en G12 (einde verplicht fietspad), zoals genoemd in bijlage 1 van het Reglement verkeersregels en verkeerstekens 1990, inclusief onderborden (zoals aangegeven op de bij dit verkeersbesluit behorende tekening van 21-08-2020) een verplicht fietspad in beide richtingen in te stellen.</text:p>
            <text:p text:style-name="common-al">2. Door het plaatsen van verkeersborden B3 (voorrangskruispunt) en B6 (Verleen voorrang aan bestuurders op kruisende weg), zoals genoemd in bijlage 1 van het Reglement verkeersregels en verkeerstekens 1990, inclusief onderbord fietsers in 2 richtingen, evenals het aanbrengen van verkeerstekens op het wegdek, zogenaamde ‘haaientanden’ zoals genoemd in artikel 80 van het Reglement verkeersregels en verkeerstekens 1990, een voorrangsregeling in te stellen ter hoogte van de naamloze zijweg ter hoogte van het viaduct met van de Daelsweg met de A76. Dit zoals aangegeven op de bij dit verkeersbesluit behorende tekening van 21-08-2020.</text:p>
            <text:p text:style-name="common-al">3. Door het aanbrengen van verkeerstekens op het wegdek, zogenaamde ‘haaientanden’ zoals genoemd in artikel 80 van het Reglement verkeersregels en verkeerstekens 1990, een voorrangsregelingen in te stellen op John F. Kennedylaan ter hoogte van de aansluiting van het vrijliggende fietspad parallel aan de Daelsweg. Dit zoals aangegeven op de bij dit verkeersbesluit behorende teken van 21-08-2020.  </text:p>
            <text:p text:style-name="common-al">4. Door het plaatsen van verkeersborden G7 (Voetpad), zoals genoemd in bijlage 1 van het Reglement verkeersregels en verkeerstekens 1990, een verplicht voetpad in te stellen. </text:p>
            <text:p text:style-name="common-al">5. Door het plaatsen van verkeersborden G9 (Ruiterpad), zoals genoemd in bijlage 1 van het Reglement verkeersregels en verkeerstekens 1990, een verplicht ruiterpad in te stellen.</text:p>
            <text:p text:style-name="common-al"/>
            <text:p text:style-name="common-al"/>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text:span>
            <text:span text:style-name="nadrukvet"/>
            <text:span text:style-name="nadrukvet">Verkeersmaatregelen Dr. Poelsstraat e.o.</text:span>
            <text:span text:style-name="nadrukvet"/>
            <text:span text:style-name="nadrukvet">Bebordingstekening t.b.v. verkeersbesluit</text:span>
            <text:span text:style-name="nadrukvet">, </text:span>
            <text:span text:style-name="nadrukvet">dd. </text:span>
            <text:span text:style-name="nadrukvet">15 november 2022</text:span>
            <text:span text:style-name="nadrukvet">.</text:span>
          </text:p>
            <text:p text:style-name="tekst_bottom"/>
          </text:section>
        </text:section>
        <text:section text:name="regeling-sluiting_id1-3-2-3" text:style-name="regeling-sluiting">
          <text:section text:name="ondertekening_id1-3-2-3-1">
            <text:p><text:span text:style-name="functie">Heerlen, 6 maart 2023</text:span></text:p>
            <text:p><text:span text:style-name="functie"/></text:p>
            <text:p><text:span text:style-name="functie"/></text:p>
            <text:p><text:span text:style-name="functie">Burgemeester en wethouders van Heerlen,</text:span></text:p>
            <text:p><text:span text:style-name="functie">namens dezen,</text:span></text:p>
            <text:p><text:span text:style-name="functie"/></text:p>
            <text:p><text:span text:style-name="functie"/></text:p>
            <text:p><text:span text:style-name="functie">Specialist Verkeer,</text:span></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21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diverse verkeersmaatregelen - Dael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3</meta:user-defined>
    <meta:user-defined meta:name="OVERHEIDop.verkeersbordcode">B3</meta:user-defined>
    <meta:user-defined meta:name="OVERHEIDop.verkeersbordcode">B6</meta:user-defined>
    <meta:user-defined meta:name="OVERHEIDop.verkeersbordcode">G7</meta:user-defined>
    <meta:user-defined meta:name="OVERHEIDop.verkeersbordcode">G9</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Instellen diverse verkeersmaatregelen, waaronder verplicht fietspad, Daelsweg</meta:user-defined>
    <meta:user-defined meta:name="DCTERMS.W3CDTF/DCTERMS.available">2023-03-13</meta:user-defined>
    <meta:user-defined meta:name="OVERHEIDop.externeBijlage">Instellen div verkeersmaatregelen Daelsweg|exb-2023-12456</meta:user-defined>
    <meta:user-defined meta:name="DCTERMS.W3CDTF/OVERHEIDop.jaargang">2023</meta:user-defined>
    <meta:user-defined meta:name="OVERHEIDop.publicationIssue">108211</meta:user-defined>
    <meta:user-defined meta:name="OVERHEIDop.GmbID/DC.identifier">gmb-2023-108211</meta:user-defined>
    <meta:user-defined meta:name="OVERHEIDop.versieInformatie"/>
  </office:meta>
</office:document-meta>
</file>