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Oude Bekenden 2023”, 20 mei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20 mei 2023 vindt langs de Esschenweg het evenement “Oude Bekende 2023” plaats. Om dit evenement veilig te kunnen laten plaatsvinden, zijn een aantal tijdelijk verkeersmaatregelen noodzakelijk, zoals éénrichtingsverkeer, parkeer-, en stopverbo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t op de Esschenweg gedurende het evenement éénrichtingsverkeer ingesteld en worden parkeer- en stopverboden ingesteld. Bovendien worden verkeersregelaars ingezet.</text:p>
            <text:p text:style-name="al"/>
            <text:p text:style-name="al">Motivering</text:p>
            <text:p text:style-name="al">Door de bovengenoemde maatregelen te nemen op de weggedeeltes in de omgeving waar het evenement “Oude Bekenden 2023” plaatsvindt, kan dit evenement veilig plaatsvinden en wordt de verkeersveiligheid en de doorstroming van het verkeer bevorderd.</text:p>
            <text:p text:style-name="al"/>
            <text:p text:style-name="al">Belangenafweging</text:p>
            <text:p text:style-name="al">Om het evenement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Esschenweg en Beersdalweg zijn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2, C03 en C04 (van bijlage 1 van het Reglement Verkeersregels en Verkeerstekens 1990), zoals aangegeven op de bij dit besluit behorende tekening, op de Esschenweg tussen de Beersdalweg en de gemeentegrens met Beekdaelen éénrichtingsverkeer in te stellen gedurende het evenement “Oude bekenden 2023” van zaterdag 20 mei 2023 7:00 uur tot zondag 21 mei 2023 7:00 uur. Dit zoals aangegeven op de bij dit besluit behorende tekening van 18 maart 2020. </text:p>
            <text:p text:style-name="common-al">2. Door middel van het plaatsen van de borden D5r en D5l (van bijlage 1 van het Reglement Verkeersregels en Verkeerstekens 1990), zoals aangegeven op de bij dit besluit behorende tekening, een verplichte rijrichtingen in te stellen voor het verkeer komende uit de diverse parkeergelegenheden lang de Esschenweg, richting de Esschenweg gedurende het evenement “Oude bekenden 2023” van zaterdag 20 mei 2023 van 7:00 uur tot zondag 21 mei 2023 7:00 uur. Dit zoals aangegeven op de bij dit besluit behorende tekening van 18 maart 2020. </text:p>
            <text:p text:style-name="common-al">3. Door middel van het plaatsen van borden E01 (van bijlage 1 van het Reglement Verkeersregels en Verkeerstekens 1990), aan weerszijden van de Esschenweg tussen huisnummer de Esschenweg 77 en de gemeentegrens met Beekdaelen, zoals aangegeven op de bij dit besluit behorende tekening een parkeerverbod in te stellen op de Esschenweg gedurende het evenement “Oude bekenden 2023” van zaterdag 20 mei 2023 van 7:00 uur tot zondag 21 mei 2023 7:00 uur. De wegsleepregeling is van toepassing. Dit zoals aangegeven op de bij dit besluit behorende tekening van 18 maart 2020. </text:p>
            <text:p text:style-name="common-al">4. Door middel van het plaatsen van de borden E02 (van bijlage 1 van het Reglement Verkeersregels en Verkeerstekens 1990), aan weerszijden van de Beersdalweg tussen de Esschenweg en de Handelsstraat, zoals aangegeven op de bij dit besluit behorende tekening een stopverbod in te stellen op de Beersdalweg gedurende het evenement “Oude bekenden 2023” van zaterdag 20 mei 2023 van 7:00 uur tot zondag 21 mei 2023 7:00 uur. Dit zoals aangegeven op de bij dit besluit behorende tekening van 18 maart 2020. </text:p>
            <text:p text:style-name="common-al">5. Door middel van het plaatsen van het bord E05 (van bijlage 1 van het Reglement Verkeersregels en Verkeerstekens 1990), ter hoogte van Esschenweg 111, zoals aangegeven op de bij dit besluit behorende tekening een taxistandplaats in te stellen op de Esschenweg gedurende het evenement “Oude bekenden 2023” van zaterdag 20 mei 2023 van 7:00 uur tot zondag 21 mei 2023 7:00 uur. Dit zoals aangegeven op de bij dit besluit behorende tekening van 18 maart 2020. </text:p>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Oude bekenden Heerlen 202</text:span>
            <text:span text:style-name="nadrukvet">1, </text:span>
            <text:span text:style-name="nadrukvet">Situatietekening verkeersmaatregelen</text:span>
            <text:span text:style-name="nadrukvet">, </text:span>
            <text:span text:style-name="nadrukvet">afzettings/omleidingsplan</text:span>
            <text:span text:style-name="nadrukvet">, dd. </text:span>
            <text:span text:style-name="nadrukvet">18</text:span>
            <text:span text:style-name="nadrukvet">-0</text:span>
            <text:span text:style-name="nadrukvet">3</text:span>
            <text:span text:style-name="nadrukvet">-2</text:span>
            <text:span text:style-name="nadrukvet">0</text:span>
            <text:span text:style-name="nadrukvet">2</text:span>
            <text:span text:style-name="nadrukvet">0</text:span>
            <text:span text:style-name="nadrukvet">.</text:span>
          </text:p>
            <text:p text:style-name="tekst_bottom"/>
          </text:section>
        </text:section>
        <text:section text:name="regeling-sluiting_id1-3-2-3" text:style-name="regeling-sluiting">
          <text:section text:name="ondertekening_id1-3-2-3-1">
            <text:p><text:span text:style-name="functie">Heerlen, 06-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21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1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Evenement Oude Bekenden - Essch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meta:user-defined meta:name="OVERHEIDop.verkeersbordcode">E2</meta:user-defined>
    <meta:user-defined meta:name="OVERHEIDop.verkeersbordcode">E5</meta:user-defined>
    <dc:language>nl</dc:language>
    <meta:user-defined meta:name="OVERHEIDop.locatietype/OVERHEIDop.gebiedsmarkering">Lijn</meta:user-defined>
    <meta:user-defined meta:name="DC.title">Evenement “Oude Bekenden 2023”, 20 mei 2023</meta:user-defined>
    <meta:user-defined meta:name="DCTERMS.W3CDTF/DCTERMS.available">2023-03-13</meta:user-defined>
    <meta:user-defined meta:name="OVERHEIDop.externeBijlage">Evenement Oude Bekenden 2023|exb-2023-12455</meta:user-defined>
    <meta:user-defined meta:name="DCTERMS.W3CDTF/OVERHEIDop.jaargang">2023</meta:user-defined>
    <meta:user-defined meta:name="OVERHEIDop.publicationIssue">108210</meta:user-defined>
    <meta:user-defined meta:name="OVERHEIDop.GmbID/DC.identifier">gmb-2023-108210</meta:user-defined>
    <meta:user-defined meta:name="OVERHEIDop.versieInformatie"/>
  </office:meta>
</office:document-meta>
</file>