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bouw van een bijgebouw aan de Brouwerskampweg 19 5691PN  Son en Breugel (kavel G 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bouw van een bijgebouw op adres Brouwerskampweg 19 5691PN Son en Breugel. De vergunning is verzonden op 28-02-2023.</text:p>
            <text:p text:style-name="common-al">Zaaknummer:08481565035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820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565035</meta:user-defined>
    <meta:user-defined meta:name="DCTERMS.abstract">Aanvraag bijgebouw Brouwerskampweg 19, Son</meta:user-defined>
    <dc:language>nl</dc:language>
    <meta:user-defined meta:name="OVERHEIDop.locatietype/OVERHEIDop.gebiedsmarkering">Punt</meta:user-defined>
    <meta:user-defined meta:name="DC.title">Omgevingsvergunning voor de bouw van een bijgebouw aan de Brouwerskampweg 19 5691PN  Son en Breugel (kavel G 464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04</meta:user-defined>
    <meta:user-defined meta:name="OVERHEIDop.GmbID/DC.identifier">gmb-2023-108204</meta:user-defined>
    <meta:user-defined meta:name="OVERHEIDop.versieInformatie"/>
  </office:meta>
</office:document-meta>
</file>