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Heemskercklaan 3, 3941WB Doorn, kappen van 2 Lariksen (met herplantplicht voor 2 bomen) (RX2023-00000308, 9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Heemskercklaan 3, 3941WB Doorn, kappen van 2 Lariksen (met herplantplicht voor 2 bomen) (RX2023-00000308, 9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820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0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0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an Heemskercklaan 3, 3941WB Doorn, kappen van 2 Lariksen (met herplantplicht voor 2 bomen) (RX2023-00000308, 9 maart 2023)</meta:user-defined>
    <dc:language>nl</dc:language>
    <meta:user-defined meta:name="OVERHEIDop.locatietype/OVERHEIDop.gebiedsmarkering">Punt</meta:user-defined>
    <meta:user-defined meta:name="DC.title">Gemeente Utrechtse Heuvelrug, verleende omgevingsvergunning - van Heemskercklaan 3, 3941WB Doorn, kappen van 2 Lariksen (met herplantplicht voor 2 bomen) (RX2023-00000308, 9 maart 2023)</meta:user-defined>
    <meta:user-defined meta:name="OVERHEIDop.datumEindeReactietermijn">2023-04-24</meta:user-defined>
    <meta:user-defined meta:name="OVERHEIDop.terinzageleggingBG">https://jeleefomgeving.nl/inzien/814994386/f8a3545f-be8d-11ed-8156-005056011332</meta:user-defined>
    <meta:user-defined meta:name="DCTERMS.W3CDTF/DCTERMS.available">2023-03-13</meta:user-defined>
    <meta:user-defined meta:name="DCTERMS.W3CDTF/OVERHEIDop.jaargang">2023</meta:user-defined>
    <meta:user-defined meta:name="OVERHEIDop.publicationIssue">108202</meta:user-defined>
    <meta:user-defined meta:name="OVERHEIDop.GmbID/DC.identifier">gmb-2023-108202</meta:user-defined>
    <meta:user-defined meta:name="OVERHEIDop.versieInformatie"/>
  </office:meta>
</office:document-meta>
</file>