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Spiegelstraat 8 te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Pijnacker-Nootdorp bekend dat op 8 februari 2023 een melding Activiteitenbesluit milieubeheer is ontvangen voor het saneren van een bovengrondse stalen compartimententank en het plaatsen van een bovengrondse stalen compartimententank. De locatie betreft <text:span text:style-name="nadrukvet">Spiegelstraat 8, 2631 RS te Nootdorp</text:span> (zaaknummer <text:span text:style-name="nadrukvet">01061273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08199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199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199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Melding Activiteitenbesluit milieubeheer, Spiegelstraat 8 te Nootdorp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8199</meta:user-defined>
    <meta:user-defined meta:name="OVERHEIDop.GmbID/DC.identifier">gmb-2023-108199</meta:user-defined>
    <meta:user-defined meta:name="OVERHEIDop.versieInformatie"/>
  </office:meta>
</office:document-meta>
</file>