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een dakkapel, Sleutelbloem 5 7422SM Deventer, [DVT00M00520] Deventer M 5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817</text:p>
            <text:p text:style-name="common-al">
            <text:span text:style-name="nadrukvet">Uiterlijke besluitdatum:</text:span> 26-04-2023</text:p>
            <text:p text:style-name="common-al">
            <text:span text:style-name="nadrukvet">Locatie:</text:span> Sleutelbloem 5 7422SM Deventer, [DVT00M00520] Deventer M 520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19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1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nging beslistermijn omgevingsvergunning,het plaatsen van een dakkapel, Sleutelbloem 5 7422SM Deventer, [DVT00M00520] Deventer M 520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93</meta:user-defined>
    <meta:user-defined meta:name="OVERHEIDop.GmbID/DC.identifier">gmb-2023-108193</meta:user-defined>
    <meta:user-defined meta:name="OVERHEIDop.versieInformatie"/>
  </office:meta>
</office:document-meta>
</file>