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sterdamsestraatweg 55A, 3744 M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Amsterdamsestraatweg 55A, 3744 MA Baarn</text:span>, het aanvragen van brandveilig gebruik (09-03-2023)</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819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9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9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85225</meta:user-defined>
    <meta:user-defined meta:name="DCTERMS.abstract">het aanvragen van brandveilig gebruik</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Amsterdamsestraatweg 55A, 3744 MA Baarn</meta:user-defined>
    <meta:user-defined meta:name="DCTERMS.W3CDTF/DCTERMS.available">2023-03-13</meta:user-defined>
    <meta:user-defined meta:name="DCTERMS.W3CDTF/OVERHEIDop.jaargang">2023</meta:user-defined>
    <meta:user-defined meta:name="OVERHEIDop.publicationIssue">108192</meta:user-defined>
    <meta:user-defined meta:name="OVERHEIDop.GmbID/DC.identifier">gmb-2023-108192</meta:user-defined>
    <meta:user-defined meta:name="OVERHEIDop.versieInformatie"/>
  </office:meta>
</office:document-meta>
</file>