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de verbouwing woning aan de Irenestraat 11 5691TT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 Irenestraat 11 5691TT Son en Breugel voor de verbouwing woning. De vergunning is verzonden op 09-03-2023.</text:p>
            <text:p text:style-name="common-al">Zaaknummer:08481558028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818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8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8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558028</meta:user-defined>
    <meta:user-defined meta:name="DCTERMS.abstract">Verbouwing woning Irenestraat 11 Son en Breugel</meta:user-defined>
    <dc:language>nl</dc:language>
    <meta:user-defined meta:name="OVERHEIDop.locatietype/OVERHEIDop.gebiedsmarkering">Punt</meta:user-defined>
    <meta:user-defined meta:name="DC.title">Omgevingsvergunning voor de verbouwing woning aan de Irenestraat 11 5691TT Son en Breug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89</meta:user-defined>
    <meta:user-defined meta:name="OVERHEIDop.GmbID/DC.identifier">gmb-2023-108189</meta:user-defined>
    <meta:user-defined meta:name="OVERHEIDop.versieInformatie"/>
  </office:meta>
</office:document-meta>
</file>