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De Himmen 45 het plaatsen van een dakkapel, kap op de garage en wijzigen van de kozijnen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De Himmen 45 OV20230026 het plaatsen van een dakkapel, kap op de garage en wijzigen van de kozijnen voorgevel (10-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18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8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8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osthem, De Himmen 45 het plaatsen van een dakkapel, kap op de garage en wijzigen van de kozijnen voorgevel</meta:user-defined>
    <meta:user-defined meta:name="DCTERMS.W3CDTF/DCTERMS.available">2023-03-16</meta:user-defined>
    <meta:user-defined meta:name="DCTERMS.W3CDTF/OVERHEIDop.jaargang">2023</meta:user-defined>
    <meta:user-defined meta:name="OVERHEIDop.publicationIssue">108188</meta:user-defined>
    <meta:user-defined meta:name="OVERHEIDop.GmbID/DC.identifier">gmb-2023-108188</meta:user-defined>
    <meta:user-defined meta:name="OVERHEIDop.versieInformatie"/>
  </office:meta>
</office:document-meta>
</file>