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3 heeft de gemeente een aanvraag ontvangen voor het plaatsen van voorzetwanden tegen de gevels en het wijzigen van de vloer van de woning (Rijksmonument) op locatie Potgieterlaan 7 te Bussum. De aanvraag is geregistreerd onder zaaknummer HZ_WABO-23-04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tgieterlaan 7 te Buss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71</meta:user-defined>
    <meta:user-defined meta:name="OVERHEIDop.GmbID/DC.identifier">gmb-2023-108171</meta:user-defined>
    <meta:user-defined meta:name="OVERHEIDop.versieInformatie"/>
  </office:meta>
</office:document-meta>
</file>