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wagen, opslagcontainer &amp; dixi, IJssellaan 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wagen, opslagcontainer &amp; dixi (max. 3 parkeervakken)</text:p>
            <text:p text:style-name="common-al">Locatie: IJssellaan 19-1</text:p>
            <text:p text:style-name="common-al">Datum: 20 maart 2023 tot en met 30 juni 2023</text:p>
            <text:p text:style-name="common-al">Dossiernummer: 13040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16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6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6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oneigenlijk gebruik openbare grond, schaftwagen, opslagcontainer &amp; dixi, IJssellaan 19-1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68</meta:user-defined>
    <meta:user-defined meta:name="OVERHEIDop.GmbID/DC.identifier">gmb-2023-108168</meta:user-defined>
    <meta:user-defined meta:name="OVERHEIDop.versieInformatie"/>
  </office:meta>
</office:document-meta>
</file>