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diverse locaties binnen de Gemeente Reimersw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plaatsen van verkiezingsborden (trotters) tijdens diverse verkiezingen</text:p>
            <text:p text:style-name="common-al">Locatie: diverse locaties binnen de Gemeente Reimerswaal</text:p>
            <text:p text:style-name="common-al">Verzenddatum besluit: 3 maart 2023</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5 maart 2023</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0815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15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15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verleende omgevingsvergunning WABO, diverse locaties binnen de Gemeente Reimerswaal</meta:user-defined>
    <meta:user-defined meta:name="DCTERMS.W3CDTF/DCTERMS.available">2023-03-15</meta:user-defined>
    <meta:user-defined meta:name="DCTERMS.W3CDTF/OVERHEIDop.jaargang">2023</meta:user-defined>
    <meta:user-defined meta:name="OVERHEIDop.publicationIssue">108159</meta:user-defined>
    <meta:user-defined meta:name="OVERHEIDop.GmbID/DC.identifier">gmb-2023-108159</meta:user-defined>
    <meta:user-defined meta:name="OVERHEIDop.versieInformatie"/>
  </office:meta>
</office:document-meta>
</file>