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lengen van een tijdelijke vergunning voor semi permanente overkapping, Kaapweg 6, 7944 H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lengen van een tijdelijke vergunning (20214493)  voor semi permanente overkapping aan de Kaapweg 6, 7944 HV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9-03-2023. We nemen over de aanvraag waarschijnlijk voor 04-05-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815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5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5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36263</meta:user-defined>
    <dc:language>nl</dc:language>
    <meta:user-defined meta:name="OVERHEIDop.locatietype/OVERHEIDop.gebiedsmarkering">Punt</meta:user-defined>
    <meta:user-defined meta:name="DC.title">Aanvraag omgevingsvergunning regulier, het verlengen van een tijdelijke vergunning voor semi permanente overkapping, Kaapweg 6, 7944 HV Meppel</meta:user-defined>
    <meta:user-defined meta:name="DCTERMS.W3CDTF/DCTERMS.available">2023-03-13</meta:user-defined>
    <meta:user-defined meta:name="DCTERMS.W3CDTF/OVERHEIDop.jaargang">2023</meta:user-defined>
    <meta:user-defined meta:name="OVERHEIDop.publicationIssue">108153</meta:user-defined>
    <meta:user-defined meta:name="OVERHEIDop.GmbID/DC.identifier">gmb-2023-108153</meta:user-defined>
    <meta:user-defined meta:name="OVERHEIDop.versieInformatie"/>
  </office:meta>
</office:document-meta>
</file>