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Wittesteeweg 8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legaliseren van reeds geplaatste unit en container</text:p>
            <text:p text:style-name="common-al">Locatie: Wittesteeweg 8 in Kruiningen</text:p>
            <text:p text:style-name="common-al">Verzenddatum besluit: 7 maart 2023</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5 maart 2023</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0815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5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5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Wittesteeweg 8 in Kruiningen</meta:user-defined>
    <meta:user-defined meta:name="DCTERMS.W3CDTF/DCTERMS.available">2023-03-15</meta:user-defined>
    <meta:user-defined meta:name="DCTERMS.W3CDTF/OVERHEIDop.jaargang">2023</meta:user-defined>
    <meta:user-defined meta:name="OVERHEIDop.publicationIssue">108152</meta:user-defined>
    <meta:user-defined meta:name="OVERHEIDop.GmbID/DC.identifier">gmb-2023-108152</meta:user-defined>
    <meta:user-defined meta:name="OVERHEIDop.versieInformatie"/>
  </office:meta>
</office:document-meta>
</file>