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Skidmorelijn op 3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3 is een aanvraag Omgevingsvergunning ontvangen voor het kappen van een boom op de locatie Skidmorelijn ter hoogte van nr 15. Coördinaten: N 52 4.613, E 4 31.158. Er wordt een boom herplant. De aanvraag is geregistreerd onder zaaknummer 2023-01722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8151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151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Skidmorelijn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Skidmorelijn op 3 maart 2023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151</meta:user-defined>
    <meta:user-defined meta:name="OVERHEIDop.GmbID/DC.identifier">gmb-2023-108151</meta:user-defined>
    <meta:user-defined meta:name="OVERHEIDop.versieInformatie"/>
  </office:meta>
</office:document-meta>
</file>