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int Nicolaasstraat 28, 1614LR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is een melding ontvangen waarvoor geen vergunningsplicht geldt voor de locatie Sint Nicolaasstraat 28, 1614LR Lutjebroek. De melding is geregistreerd en behandeld onder zaaknummer Z2023-00000183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814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4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int Nicolaasstraat 28, 1614LR Lutjebroek</meta:user-defined>
    <dc:language>nl</dc:language>
    <meta:user-defined meta:name="OVERHEIDop.locatietype/OVERHEIDop.gebiedsmarkering">Punt</meta:user-defined>
    <meta:user-defined meta:name="DC.title">Kennisgeving melding, Sint Nicolaasstraat 28, 1614LR Lutjebroe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46</meta:user-defined>
    <meta:user-defined meta:name="OVERHEIDop.GmbID/DC.identifier">gmb-2023-108146</meta:user-defined>
    <meta:user-defined meta:name="OVERHEIDop.versieInformatie"/>
  </office:meta>
</office:document-meta>
</file>