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Freyssinetlijn op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is een aanvraag Omgevingsvergunning ontvangen voor het kappen van twee bomen op de locatie Freyssinetlijn op het grote grasveld. Coördinaten: N 52 4.559, E 4 30.954 en N 52 4.622, E 4 30.934. Er worden bomen herplant. De aanvraag is geregistreerd onder zaaknummer 2023-0172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14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4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4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Freyssinetlijn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Freyssinetlijn op 3 maart 20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44</meta:user-defined>
    <meta:user-defined meta:name="OVERHEIDop.GmbID/DC.identifier">gmb-2023-108144</meta:user-defined>
    <meta:user-defined meta:name="OVERHEIDop.versieInformatie"/>
  </office:meta>
</office:document-meta>
</file>