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 J Conijnstraat 15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9 maart 2023 een Omgevingsvergunning verleend voor de aanvraag met zaaknummer HZ_WABO-22-1408 op locatie C J Conijnstraat 15 te Volendam. De vergunning is toegek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9 maart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08143</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143</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143</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C J Conijnstraat 15 te Volendam</meta:user-defined>
    <meta:user-defined meta:name="DCTERMS.W3CDTF/DCTERMS.available">2023-03-13</meta:user-defined>
    <meta:user-defined meta:name="DCTERMS.W3CDTF/OVERHEIDop.jaargang">2023</meta:user-defined>
    <meta:user-defined meta:name="OVERHEIDop.publicationIssue">108143</meta:user-defined>
    <meta:user-defined meta:name="OVERHEIDop.GmbID/DC.identifier">gmb-2023-108143</meta:user-defined>
    <meta:user-defined meta:name="OVERHEIDop.versieInformatie"/>
  </office:meta>
</office:document-meta>
</file>