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ewei, Tijnje</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een aanvraag ontvangen voor een Omgevingsvergunning op de locatie Breewei, Tijnje. De aanvraag is geregistreerd onder zaaknummer Z2023-00001026. De aanvraag betreft:</text:p>
            <text:p text:style-name="common-al">het bouwen van MFA De Tijnj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813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3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3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reewei, Tijnje</meta:user-defined>
    <meta:user-defined meta:name="DCTERMS.W3CDTF/DCTERMS.available">2023-03-13</meta:user-defined>
    <meta:user-defined meta:name="DCTERMS.W3CDTF/OVERHEIDop.jaargang">2023</meta:user-defined>
    <meta:user-defined meta:name="OVERHEIDop.publicationIssue">108138</meta:user-defined>
    <meta:user-defined meta:name="OVERHEIDop.GmbID/DC.identifier">gmb-2023-108138</meta:user-defined>
    <meta:user-defined meta:name="OVERHEIDop.versieInformatie"/>
  </office:meta>
</office:document-meta>
</file>