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Dudokplan  op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aanvraag Omgevingsvergunning ontvangen voor het kappen van twee bomen op de locatie Dudokplan naast nr 24 en voor nr 16. Er worden bomen herplant. Coördinaten: N 52 4.662, E 4 30.996 en N 52 4.677, E 4 30.982. De aanvraag is geregistreerd onder zaaknummer 2023-0172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12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2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2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udokplan 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Dudokplan  op 3 maart 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27</meta:user-defined>
    <meta:user-defined meta:name="OVERHEIDop.GmbID/DC.identifier">gmb-2023-108127</meta:user-defined>
    <meta:user-defined meta:name="OVERHEIDop.versieInformatie"/>
  </office:meta>
</office:document-meta>
</file>