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20 te Goes - Besluit op aanvraag vergunning obstakels op openbare weg voor het plaatsen van een autolaadkraan op 13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3 een vergunning obstakels op openbare weg hebben verleend voor het plaatsen van een autolaadkraan op 13 maart 2023 op de locatie Beatrixlaan 20 te Goes. Het besluit is geregistreerd onder nummer OOW-2023-198 / Z23.145817.</text:p>
            <text:p text:style-name="common-al">
            <text:span text:style-name="nadrukvet">Procedure</text:span>
          </text:p>
            <text:p text:style-name="last-al">Tegen een verleende vergunning kunnen belanghebbenden met ingang van 10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12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2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2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atrixlaan 20 te Goes - Besluit op aanvraag vergunning obstakels op openbare weg voor het plaatsen van een autolaadkraan op 13 maart 2023</meta:user-defined>
    <dc:language>nl</dc:language>
    <meta:user-defined meta:name="OVERHEIDop.locatietype/OVERHEIDop.gebiedsmarkering">Punt</meta:user-defined>
    <meta:user-defined meta:name="DC.title">Beatrixlaan 20 te Goes - Besluit op aanvraag vergunning obstakels op openbare weg voor het plaatsen van een autolaadkraan op 13 maart 2023</meta:user-defined>
    <meta:user-defined meta:name="DCTERMS.W3CDTF/DCTERMS.available">2023-03-13</meta:user-defined>
    <meta:user-defined meta:name="DCTERMS.W3CDTF/OVERHEIDop.jaargang">2023</meta:user-defined>
    <meta:user-defined meta:name="OVERHEIDop.publicationIssue">108125</meta:user-defined>
    <meta:user-defined meta:name="OVERHEIDop.GmbID/DC.identifier">gmb-2023-108125</meta:user-defined>
    <meta:user-defined meta:name="OVERHEIDop.versieInformatie"/>
  </office:meta>
</office:document-meta>
</file>