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oomweg 2 in Nieuwkoop - het dempen van laatste stuk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 in Nieuwkoop - zaaknummer Z2023-00000627 - aanvraag omgevingsvergunning voor het dempen van laatste stuk sloot - ingekomen op 24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12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toomweg 2 in Nieuwkoop - het dempen van laatste stuk sloo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20</meta:user-defined>
    <meta:user-defined meta:name="OVERHEIDop.GmbID/DC.identifier">gmb-2023-108120</meta:user-defined>
    <meta:user-defined meta:name="OVERHEIDop.versieInformatie"/>
  </office:meta>
</office:document-meta>
</file>