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esselseweg 194 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omgevingsvergunning voor het gebruiken van een bijgebouw voor mantelzorg op de locatie Liesselseweg 194 a te Deurne. De zaak is geregistreerd onder nummer HZ-2023-020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0 maart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811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1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1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esselseweg 194 a te Deurne</meta:user-defined>
    <meta:user-defined meta:name="DCTERMS.W3CDTF/DCTERMS.available">2023-03-13</meta:user-defined>
    <meta:user-defined meta:name="DCTERMS.W3CDTF/OVERHEIDop.jaargang">2023</meta:user-defined>
    <meta:user-defined meta:name="OVERHEIDop.externeBijlage">aanvraag afhankelijke woonruimte|exb-2023-12445</meta:user-defined>
    <meta:user-defined meta:name="OVERHEIDop.externeBijlage">B2_Verleende_bouwvergunning_pdf (publiceerbaar)|exb-2023-12446</meta:user-defined>
    <meta:user-defined meta:name="OVERHEIDop.externeBijlage">B1_Situatieschets_pdf (publiceerbaar)|exb-2023-12447</meta:user-defined>
    <meta:user-defined meta:name="OVERHEIDop.externeBijlage">Scan omgevingsvergunning HZ-2023-0209 (publicee...|exb-2023-12448</meta:user-defined>
    <meta:user-defined meta:name="OVERHEIDop.publicationIssue">108119</meta:user-defined>
    <meta:user-defined meta:name="OVERHEIDop.GmbID/DC.identifier">gmb-2023-108119</meta:user-defined>
    <meta:user-defined meta:name="OVERHEIDop.versieInformatie"/>
  </office:meta>
</office:document-meta>
</file>