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Hoogeveenseweg 25 te MANT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Hoogeveenseweg 25 te Manting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811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1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1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het verwijderen van asbest aan Hoogeveenseweg 25 te MANTINGE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115</meta:user-defined>
    <meta:user-defined meta:name="OVERHEIDop.GmbID/DC.identifier">gmb-2023-108115</meta:user-defined>
    <meta:user-defined meta:name="OVERHEIDop.versieInformatie"/>
  </office:meta>
</office:document-meta>
</file>