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BIJGEBOUW (VERVANGING) De PLASSE 3 TERB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met bijgebouw (vervanging) op het perceel De Plasse 3 te Terband  (09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11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MET BIJGEBOUW (VERVANGING) De PLASSE 3 TERBAND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14</meta:user-defined>
    <meta:user-defined meta:name="OVERHEIDop.GmbID/DC.identifier">gmb-2023-108114</meta:user-defined>
    <meta:user-defined meta:name="OVERHEIDop.versieInformatie"/>
  </office:meta>
</office:document-meta>
</file>