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amgeving en nummering (adressen) Rijssen-Holten 2023</text:p>
      <text:section text:name="regeling_id1-3-2" text:style-name="regeling">
        <text:section text:name="aanhef_id1-3-2-1" text:style-name="aanhef">
          <text:section text:name="preambule_id1-3-2-1-1" text:style-name="preambule">
            <text:p text:style-name="al">De raad van de gemeente Rijssen-Holten</text:p>
            <text:p text:style-name="al">Overwegende dat:</text:p>
            <text:list text:style-name="id1-3-2-1-1-3">
              <text:list-item text:style-override="id1-3-2-1-1-3-1">
                <text:number>•</text:number>
                <text:p text:style-name="al">door de toevlucht van datagedreven werken een toenemende behoefte</text:p>
              </text:list-item>
              <text:list-item text:style-override="id1-3-2-1-1-3-2">
                <text:number>•</text:number>
                <text:p text:style-name="al">aan een actuele wijk- en buurtindeling bestaat;</text:p>
              </text:list-item>
              <text:list-item text:style-override="id1-3-2-1-1-3-3">
                <text:number>•</text:number>
                <text:p text:style-name="al">de Verordening naamgeving en nummering (adressen) 2007 aangepast dient</text:p>
              </text:list-item>
              <text:list-item text:style-override="id1-3-2-1-1-3-4">
                <text:number>•</text:number>
                <text:p text:style-name="al">te worden naar aanleiding van wetswijzigingen;</text:p>
              </text:list-item>
              <text:list-item text:style-override="id1-3-2-1-1-3-5">
                <text:number>•</text:number>
                <text:p text:style-name="al">de Verordening naamgeving en nummering (adressen) 2007 niet meer</text:p>
              </text:list-item>
              <text:list-item text:style-override="id1-3-2-1-1-3-6">
                <text:number>•</text:number>
                <text:p text:style-name="al">aansluit op de huidige organisatiestructuur;</text:p>
              </text:list-item>
              <text:list-item text:style-override="id1-3-2-1-1-3-7">
                <text:number>•</text:number>
                <text:p text:style-name="al">gezien het voorstel van het college van 16 januari 2023;</text:p>
              </text:list-item>
              <text:list-item text:style-override="id1-3-2-1-1-3-8">
                <text:number>•</text:number>
                <text:p text:style-name="al">gezien de behandeling in de commissie Grondgebied van 9 februari 2023.</text:p>
              </text:list-item>
            </text:list>
            <text:p text:style-name="al">Gelet op:</text:p>
            <text:list text:style-name="id1-3-2-1-1-5">
              <text:list-item text:style-override="id1-3-2-1-1-5-1">
                <text:number>•</text:number>
                <text:p text:style-name="al">Artikel 2 en artikel 6 van de Wet basisregistratie adressen en gebouwen</text:p>
              </text:list-item>
              <text:list-item text:style-override="id1-3-2-1-1-5-2">
                <text:number>•</text:number>
                <text:p text:style-name="al">Artikel 149 Gemeentewet</text:p>
              </text:list-item>
            </text:list>
            <text:p text:style-name="al">Besluit:</text:p>
            <text:p text:style-name="al">Vast te stellen</text:p>
            <text:p text:style-name="al">De Verordening naamgeving en nummering (adressen) Rijssen-Hol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In deze verordening wordt verstaan onder:</text:p>
                <text:list text:style-name="id1-3-2-2-1-2-3">
                  <text:list-item text:style-override="id1-3-2-2-1-2-3-1">
                    <text:number>•</text:number>
                    <text:p text:style-name="al">openbare ruimte;</text:p>
                  </text:list-item>
                  <text:list-item text:style-override="id1-3-2-2-1-2-3-2">
                    <text:number>•</text:number>
                    <text:p text:style-name="al">woonplaats;</text:p>
                  </text:list-item>
                  <text:list-item text:style-override="id1-3-2-2-1-2-3-3">
                    <text:number>•</text:number>
                    <text:p text:style-name="al">pand;</text:p>
                  </text:list-item>
                  <text:list-item text:style-override="id1-3-2-2-1-2-3-4">
                    <text:number>•</text:number>
                    <text:p text:style-name="al">ligplaats;</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item text:style-override="id1-3-2-2-1-2-3-8">
                    <text:number>•</text:number>
                    <text:p text:style-name="al">dat wat daaronder wordt verstaan in de Wet basisregistratie adressen en gebouwen.</text:p>
                  </text:list-item>
                </text:list>
              </text:list-item>
              <text:list-item text:style-override="id1-3-2-2-1-3">
                <text:number>2.</text:number>
                <text:p text:style-name="al">In deze verordening wordt verstaan onder:</text:p>
                <text:list text:style-name="id1-3-2-2-1-3-3">
                  <text:list-item text:style-override="id1-3-2-2-1-3-3-1">
                    <text:number>•</text:number>
                    <text:p text:style-name="al">college: het college van burgemeester en wethouder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3-3-4">
                    <text:number>•</text:number>
                    <text:p text:style-name="al">uitvoeringsvoorschriften: nadere bepalingen van technische en administratieve aard;</text:p>
                  </text:list-item>
                  <text:list-item text:style-override="id1-3-2-2-1-3-3-5">
                    <text:number>•</text:number>
                    <text:p text:style-name="al">afgebakend terrein: een terrein met afsluitbare toegang, waarop zich geen bouwwerken bevind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Naamgeving van woonplaatsen en van delen van de openbare ruimte</text:p>
            <text:list text:style-name="id1-3-2-2-2-2">
              <text:list-item text:style-override="id1-3-2-2-2-2">
                <text:number>1.</text:number>
                <text:p text:style-name="al">Het college stelt voor het totale grondgebied van de gemeente ten minste één woonplaats vast en kan een woonplaats in wijken of buurten verdelen. Vaststelling vindt plaats conform de eisen die het Centraal Bureau voor de Statistiek aan deze indeling verbindt. Het besluit wordt voorzien van een kaart met begrenzing van het benoemde gedeelte.</text:p>
              </text:list-item>
              <text:list-item text:style-override="id1-3-2-2-2-3">
                <text:number>2.</text:number>
                <text:p text:style-name="al">Het college kent voor het totale grondgebied van de gemeente namen toe aan te onderscheiden delen van de openbare ruimte en zo nodig aan bouwwerken. Het besluit wordt voorzien van een kaart met begrenzing van het benoemde gedeelte.</text:p>
              </text:list-item>
              <text:list-item text:style-override="id1-3-2-2-2-4">
                <text:number>3.</text:number>
                <text:p text:style-name="al">Onder vaststellen, verdelen en toekennen, zoals bedoeld in het eerste en tweede lid, wordt tevens begrepen het wijzigen en intrekken van de vaststelling, verdeling en toekenning.</text:p>
              </text:list-item>
            </text:list>
            <text:p text:style-name="al"/>
          </text:section>
          <text:section text:name="artikel_id1-3-2-2-3" text:style-name="artikel">
            <text:p text:style-name="artikel_kop_titel"><text:span text:style-name="artikel_kop_label">Artikel</text:span> <text:span text:style-name="artikel_kop_nr">3</text:span> Nummering van objecten</text:p>
            <text:list text:style-name="id1-3-2-2-3-2">
              <text:list-item text:style-override="id1-3-2-2-3-2">
                <text:number>1.</text:number>
                <text:p text:style-name="al">Het college kan aan een object of een te onderscheiden deel daarvan een al dan niet authentiek nummer toekennen. Nummering wordt toegekend conform de richtlijn “Overzicht adresseerbare objecten”. In het kader van de Wet Basisregistraties Adressen en Gebouwen (BAG) krijgen verblijfsobjecten altijd een authentiek uniek nummer. Het besluit wordt voorzien van een kaart met een grafische aanduiding van het benoemde gedeelte.</text:p>
              </text:list-item>
              <text:list-item text:style-override="id1-3-2-2-3-3">
                <text:number>2.</text:number>
                <text:p text:style-name="al">Het college draagt zorg voor de kwaliteit van en het toezicht op de nummering van objecten.</text:p>
              </text:list-item>
              <text:list-item text:style-override="id1-3-2-2-3-4">
                <text:number>3.</text:number>
                <text:p text:style-name="al">Aan een object dat een nummer heeft gekregen, moet het nummer op een doeltreffende wijze zijn aangebracht.</text:p>
              </text:list-item>
              <text:list-item text:style-override="id1-3-2-2-3-5">
                <text:number>4.</text:number>
                <text:p text:style-name="al">Onder toekennen, zoals bedoeld in het eerste lid, wordt tevens begrepen het wijzigen en intrekken van de toekenning.</text:p>
              </text:list-item>
            </text:list>
          </text:section>
          <text:section text:name="artikel_id1-3-2-2-4" text:style-name="artikel">
            <text:p text:style-name="artikel_kop_titel"><text:span text:style-name="artikel_kop_label">Artikel</text:span> <text:span text:style-name="artikel_kop_nr">4</text:span> Namen en nummers aanbrengen</text:p>
            <text:list text:style-name="id1-3-2-2-4-2">
              <text:list-item text:style-override="id1-3-2-2-4-2">
                <text:number>1.</text:number>
                <text:p text:style-name="al">De door het college aan delen van de openbare ruimte toegekende namen worden zichtbaar en in voldoende aantallen ter plaatse aangebracht.</text:p>
              </text:list-item>
              <text:list-item text:style-override="id1-3-2-2-4-3">
                <text:number>2.</text:number>
                <text:p text:style-name="al">Het is eenieder verboden op eigen initiatief naam- of nummerborden aan te brengen.</text:p>
              </text:list-item>
            </text:list>
          </text:section>
          <text:section text:name="artikel_id1-3-2-2-5" text:style-name="artikel">
            <text:p text:style-name="artikel_kop_titel"><text:span text:style-name="artikel_kop_label">Artikel</text:span> <text:span text:style-name="artikel_kop_nr">5</text:span> Gedoogplicht naamborden</text:p>
            <text:list text:style-name="id1-3-2-2-5-2">
              <text:list-item text:style-override="id1-3-2-2-5-2">
                <text:number>1.</text:number>
                <text:p text:style-name="al">Indien het college het nodig oordeelt dat borden met een wijk- of buurtaanduiding, borden met straatnamen en verwijsborden aan een bouwwerk, gebouw, muur, paal, schutting of een andere soort terreinafscheiding worden aangebracht, is de rechthebbende verplicht toe te laten dat de hier bedoelde borden overeenkomstig de aanwijzingen van het college worden aangebracht, onderhouden, gewijzigd of verwijderd.</text:p>
              </text:list-item>
              <text:list-item text:style-override="id1-3-2-2-5-3">
                <text:number>2.</text:number>
                <text:p text:style-name="al">De rechthebbende dient er zorg voor te dragen dat de in het eerste lid genoemde bord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Nummerborden aanbrengen</text:p>
            <text:list text:style-name="id1-3-2-2-6-2">
              <text:list-item text:style-override="id1-3-2-2-6-2">
                <text:number>1.</text:number>
                <text:p text:style-name="al">De rechthebbende is verplicht het nummer, zoals bedoeld in artikel 3, eerste lid, binnen vier weken na kennisgeving van het besluit van het college op een vanaf de openbare ruimte zichtbare plaats op het object aan te brengen.</text:p>
              </text:list-item>
              <text:list-item text:style-override="id1-3-2-2-6-3">
                <text:number/>
                <text:p text:style-name="al"/>
              </text:list-item>
              <text:list-item text:style-override="id1-3-2-2-6-4">
                <text:number>2.</text:number>
                <text:p text:style-name="al">Tenzij door het college anders is besloten, is de rechthebbende van een object verplicht het in het eerste lid genoemde nummer, alsmede daarmee verband houdende verwijs- en verzamelborden aan te brengen op een wijze zoals krachtens artikel 7 is bepaald.</text:p>
              </text:list-item>
              <text:list-item text:style-override="id1-3-2-2-6-5">
                <text:number>3.</text:number>
                <text:p text:style-name="al">Indien een object nog niet is voltooid, wordt het nummer binnen vier weken na voltooiing aangebracht.</text:p>
              </text:list-item>
              <text:list-item text:style-override="id1-3-2-2-6-6">
                <text:number>4.</text:number>
                <text:p text:style-name="al">Het college kan de in het eerste en derde lid genoemde termijn verlengen.</text:p>
              </text:list-item>
            </text:list>
          </text:section>
          <text:section text:name="artikel_id1-3-2-2-7" text:style-name="artikel">
            <text:p text:style-name="artikel_kop_titel"><text:span text:style-name="artikel_kop_label">Artikel</text:span> <text:span text:style-name="artikel_kop_nr">7</text:span> Uitvoeringsvoorschriften</text:p>
            <text:p text:style-name="al">Het college is bevoegd nadere uitvoeringsvoorschriften te stellen betreffende het bepaalde in deze verordening.</text:p>
          </text:section>
          <text:section text:name="artikel_id1-3-2-2-8" text:style-name="artikel">
            <text:p text:style-name="artikel_kop_titel"><text:span text:style-name="artikel_kop_label">Artikel</text:span> <text:span text:style-name="artikel_kop_nr">8</text:span> Strafbepaling</text:p>
            <text:p text:style-name="al">Overtreding van artikel 4, tweede lid, of het niet voldoen aan de bepalingen in artikel 5 en 6, wordt gestraft met een geldboete van de eerste categorie.</text:p>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eerste dag na de datum van bekendmaking van dit besluit.</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worden de volgende gemeentelijke regels en voorschriften voor het benoemen van delen van de openbare ruimte en het nummeren van de daaraan liggende objecten: “Verordening straatnaamgeving en huisnummering (adressen) 2007” ingetrokken.</text:p>
          </text:section>
          <text:section text:name="artikel_id1-3-2-2-11" text:style-name="artikel">
            <text:p text:style-name="artikel_kop_titel"><text:span text:style-name="artikel_kop_label">Artikel</text:span> <text:span text:style-name="artikel_kop_nr">11</text:span> Overgangsbepalingen</text:p>
            <text:list text:style-name="id1-3-2-2-11-2">
              <text:list-item text:style-override="id1-3-2-2-11-2">
                <text:number>1.</text:number>
                <text:p text:style-name="al">Namen en nummers die op grond van de in artikel 10 genoemde regels en voorschriften aan delen van de openbare ruimte en objecten zijn toegekend, blijven na het in werking treden van deze verordening bestaan.</text:p>
              </text:list-item>
              <text:list-item text:style-override="id1-3-2-2-11-3">
                <text:number>2.</text:number>
                <text:p text:style-name="al">Het college kan in afwijking van het eerste lid besluiten dat de op grond van de in het eerste lid genoemde regels en voorschriften aangebrachte namen en nummers binnen een door hem te bepalen termijn moeten worden vervangen door namen en nummers die voldoen aan de bij of krachtens deze verordening gestelde voorschriften.</text:p>
              </text:list-item>
              <text:list-item text:style-override="id1-3-2-2-11-4">
                <text:number>3.</text:number>
                <text:p text:style-name="al">Bij het wijzigen van een naam of nummer, als bedoeld in het tweede lid, zullen zowel de oude en de nieuwe naam als het oude en het nieuwe nummer gedurende een jaar mogen worden gebruikt op de wijze die bepaald is in de uitvoeringsvoorschriften, bedoeld in artikel 7, eerste lid.</text:p>
              </text:list-item>
              <text:list-item text:style-override="id1-3-2-2-11-5">
                <text:number>4.</text:number>
                <text:p text:style-name="al">De technische uitvoeringsvoorschriften voor de nummering zoals vastgesteld door het college ter uitvoering van de ‘Verordening naamgeving en nummering (adressen) 2007’ blijven van kracht, zolang het college met toepassing van artikel 7 van deze verordening nog geen nieuwe uitvoeringsregels heeft vastgesteld.</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de 'Verordening naamgeving en nummering (adressen) 2023'.</text:p>
            <text:p text:style-name="al"/>
          </text:section>
        </text:section>
        <text:section text:name="regeling-sluiting_id1-3-2-3" text:style-name="regeling-sluiting">
          <text:section text:name="ondertekening_id1-3-2-3-1">
            <text:p><text:span text:style-name="functie">Besluit genomen in de openbare vergadering van de raad van Rijssen-Holten op 21 februari 2023</text:span></text:p>
            <text:p><text:span text:style-name="functie">drs. G.H. Veerman, A.C. Hofland</text:span></text:p>
            <text:p><text:span text:style-name="functie">griffier, burgemeester</text:span></text:p>
            <text:p><text:span text:style-name="functie"/></text:p>
          </text:section>
        </text:section>
        <text:section text:name="bijlage_id1-3-2-4" text:style-name="bijlage">
          <text:p text:style-name="bijlage_top"/>
          <text:p text:style-name="hoofdstuk_kop"><text:span text:style-name="label"/> <text:span text:style-name="nr"/> Technische uitvoeringsvoorschriften voor de nummering</text:p>
          <text:p text:style-name="al">Technische uitvoeringsvoorschriften als bedoeld in artikel 7 van de “verordening naamgeving en nummering (adressen) 2007”</text:p>
          <text:p text:style-name="al">Het college van burgemeester en Wethouders van Rijssen-Holten,</text:p>
          <text:p text:style-name="al">gelet op artikel 3 en artikel 7 van de Verordening naamgeving en nummering, besluit vast te stellen</text:p>
          <text:p text:style-name="al">de volgende:</text:p>
          <text:p text:style-name="al"/>
          <text:p text:style-name="al">Artikel 1</text:p>
          <text:p text:style-name="al">1.De wijze van toekenning van de nummers gebeurt in het bij woonplaatsbesluit geometrisch vastgestelde woonplaatsgebied Rijssen overeenkomstig systeem B, en in de woonplaatsgebied Holten overeenkomstig systeem A uit de Nederlandse norm NEN 1773, uitgave 1983.</text:p>
          <text:p text:style-name="al"/>
          <text:p text:style-name="al">Artikel 2 Plaatsing van de nummerdragers</text:p>
          <text:p text:style-name="al">Nummerdragers worden aangebracht overeenkomstig het gestelde in de Nederlandse norm NEN 1773, uitgave 1983.</text:p>
          <text:p text:style-name="al"/>
          <text:p text:style-name="al">Artikel 3 Afmetingen en vormgeving nummerdragers</text:p>
          <text:list text:style-name="id1-3-2-4-14">
            <text:list-item text:style-override="id1-3-2-4-14-1">
              <text:number>1.</text:number>
              <text:p text:style-name="al">Nummerdragers moeten voldoen aan het gestelde inzake afmetingen en vormgeving in de Nederlandse norm NEN 1774, uitgave 1959.</text:p>
            </text:list-item>
            <text:list-item text:style-override="id1-3-2-4-14-2">
              <text:number>2.</text:number>
              <text:p text:style-name="al">Indien niet kan worden voldaan aan het voorschrift van het eerste lid, hebben de nummerdragers een mate van leesbaarheid die ten minste gelijkwaardig is aan wat wordt beoogd met het eerste lid.</text:p>
            </text:list-item>
          </text:list>
          <text:p text:style-name="al"/>
          <text:p text:style-name="al">Artikel 4 Materiaalkeuze voor de nummerdragers</text:p>
          <text:p text:style-name="al">Het materiaal dat wordt toegepast voor de vervaardiging van al dan niet te verlichten nummerdragers, is in overeenstemming met het over de uitvoering van de dragers gestelde in de Nederlandse norm NEN 1774, uitgave 1959.</text:p>
          <text:p text:style-name="al"/>
          <text:p text:style-name="al">Artikel 5 Voeren oude en nieuwe nummers</text:p>
          <text:p text:style-name="al">Bij het gedurende een jaar naast elkaar gebruiken van de oude naam of het oude nummer naast de</text:p>
          <text:p text:style-name="al"/>
          <text:p text:style-name="al">nieuwe naam of het nieuwe nummer wordt de oude naam met een streep en het oude nummer met een kruis doorgehaald.</text:p>
          <text:p text:style-name="al"/>
          <text:p text:style-name="al">Artikel 6 Naamdragers</text:p>
          <text:p text:style-name="al">De naamdragers moeten voldoen aan de gestelde functionele eisen ten aanzien van de afmetingen, de uitvoering, de constructie, de kleursoorten en de lichttechnische eigenschappen van de toegepaste materialen en de plaatsing van naamborden en naamverwijsborden, zoals vervat in de Nederlandse norm NEN 1772, uitgave 1992.</text:p>
          <text:p text:style-name="al"/>
          <text:p text:style-name="al">Aldus vastgesteld door het college.</text:p>
          <text:p text:style-name="al">De secretaris, De burgemeester,</text:p>
          <text:p text:style-name="al">A.C. van Eck drs. mr. B. Koelew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0811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1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11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Ruimte en infrastructuur | Organisatie en beleid</meta:user-defined>
    <meta:user-defined meta:name="DC.source">artikel 2 van de Wet basisregistratie adressen en gebouwen]|[1.0:c:BWBR0023466&amp;artikel=2&amp;g=2022-05-01</meta:user-defined>
    <meta:user-defined meta:name="DC.source">artikel 6 van de Wet basisregistraties adressen en gebouwen]|[1.0:c:BWBR0023466&amp;artikel=6&amp;g=2022-05-01</meta:user-defined>
    <meta:user-defined meta:name="DC.source">artikel 149 van de Gemeentewet]|[1.0:c:BWBR0005416&amp;artikel=149&amp;g=2023-01-01</meta:user-defined>
    <meta:user-defined meta:name="OVERHEIDop.referentienummer">2023-0003</meta:user-defined>
    <meta:user-defined meta:name="DCTERMS.alternative">Verordening naamgeving en nummering (adressen) gemeente Rijssen-Holten 2023</meta:user-defined>
    <dc:language>nl</dc:language>
    <meta:user-defined meta:name="OVERHEIDop.locatietype/OVERHEIDop.gebiedsmarkering">Gemeente</meta:user-defined>
    <meta:user-defined meta:name="DC.title">Verordening naamgeving en nummering (adressen) Rijssen-Holten 2023</meta:user-defined>
    <meta:user-defined meta:name="DCTERMS.W3CDTF/DCTERMS.available">2023-03-13</meta:user-defined>
    <meta:user-defined meta:name="DCTERMS.W3CDTF/OVERHEIDop.jaargang">2023</meta:user-defined>
    <meta:user-defined meta:name="OVERHEIDop.publicationIssue">108113</meta:user-defined>
    <meta:user-defined meta:name="OVERHEIDop.betreftRegeling">CVDR693415_1</meta:user-defined>
    <meta:user-defined meta:name="xs:date/OVERHEIDop.startdatum">2023-03-13</meta:user-defined>
    <meta:user-defined meta:name="OVERHEIDop.GmbID/DC.identifier">gmb-2023-108113</meta:user-defined>
    <meta:user-defined meta:name="OVERHEIDop.versieInformatie"/>
  </office:meta>
</office:document-meta>
</file>