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plantenkas tussen Hazelaarstraat, Gelderse Roosstraat en de Mispel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Hazelaarstraat, Gelderse Roosstraat en de Misspellaan, kadastraal bekend GNG sectie L 149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ijdelijke plantenkas (verzenddatum 08-03-2023, dossiernummer 2023700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0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tijdelijke plantenkas tussen Hazelaarstraat, Gelderse Roosstraat en de Mispellaan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12</meta:user-defined>
    <meta:user-defined meta:name="OVERHEIDop.GmbID/DC.identifier">gmb-2023-108112</meta:user-defined>
    <meta:user-defined meta:name="OVERHEIDop.versieInformatie"/>
  </office:meta>
</office:document-meta>
</file>