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ruispunt Kerkewijk-Duivenwal tot rotonde Zand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</text:span>
          </text:p>
            <text:p text:style-name="common-al">
            
          </text:p>
            <text:p text:style-name="common-al">De gemeente Veenendaal heeft een aanvraag voor een omgevingsvergunning ontvangen. De vergunning is op 09-03-2023  aangevraagd voor het aanleggen van fietspaden en reconstructie rijbaan voor de locatie kruispunt Kerkewijk-Duivenwal tot rotonde Zandstraat en is geregistreerd onder het nummer CLZ-000101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811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74</meta:user-defined>
    <dc:language>nl</dc:language>
    <meta:user-defined meta:name="OVERHEIDop.locatietype/OVERHEIDop.gebiedsmarkering">Vlak</meta:user-defined>
    <meta:user-defined meta:name="DC.title">Publicatie aanvraag omgevingsvergunning kruispunt Kerkewijk-Duivenwal tot rotonde Zandstraat te Veenendaa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11</meta:user-defined>
    <meta:user-defined meta:name="OVERHEIDop.GmbID/DC.identifier">gmb-2023-108111</meta:user-defined>
    <meta:user-defined meta:name="OVERHEIDop.versieInformatie"/>
  </office:meta>
</office:document-meta>
</file>