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avenseind 14 Bergeijk, bouwen van een bedrijfspand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62</text:p>
            <text:p text:style-name="common-al">Locatie: Ravenseind 14 Bergeijk </text:p>
            <text:p text:style-name="common-al">Omschrijving: bouwen van een bedrijfspand en het aanleggen van een inrit </text:p>
            <text:p text:style-name="common-al">Het besluit is verzonden op 09-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10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962</meta:user-defined>
    <meta:user-defined meta:name="DCTERMS.abstract">bouwen van een bedrijfspand en het aanleggen van een inrit (Waterlaat fase 7 kavel 7, Ravenseind 14)</meta:user-defined>
    <dc:language>nl</dc:language>
    <meta:user-defined meta:name="OVERHEIDop.locatietype/OVERHEIDop.gebiedsmarkering">Punt</meta:user-defined>
    <meta:user-defined meta:name="DC.title">Verleende omgevingsvergunning voor Ravenseind 14 Bergeijk, bouwen van een bedrijfspand en het aanleggen van een inrit</meta:user-defined>
    <meta:user-defined meta:name="DCTERMS.W3CDTF/DCTERMS.available">2023-03-13</meta:user-defined>
    <meta:user-defined meta:name="DCTERMS.W3CDTF/OVERHEIDop.jaargang">2023</meta:user-defined>
    <meta:user-defined meta:name="OVERHEIDop.publicationIssue">108105</meta:user-defined>
    <meta:user-defined meta:name="OVERHEIDop.GmbID/DC.identifier">gmb-2023-108105</meta:user-defined>
    <meta:user-defined meta:name="OVERHEIDop.versieInformatie"/>
  </office:meta>
</office:document-meta>
</file>