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MET BERGING, TWEEDE COMPAGNONSWEG 6 BONTEB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met een berging op het perceel Tweede Compagnonsweg 6 te Bontebok  (08-03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09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 MET BERGING, TWEEDE COMPAGNONSWEG 6 BONTEBOK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99</meta:user-defined>
    <meta:user-defined meta:name="OVERHEIDop.GmbID/DC.identifier">gmb-2023-108099</meta:user-defined>
    <meta:user-defined meta:name="OVERHEIDop.versieInformatie"/>
  </office:meta>
</office:document-meta>
</file>