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ven bomen, Ramweide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van zeven bomen verspreid over de Ramweide. Coördinaten: rondom N 52 4.319, E 4 31.040. Er worden bomen herplant. De aanvraag is geregistreerd onder zaaknummer 2023-0172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09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amweide</meta:user-defined>
    <dc:language>nl</dc:language>
    <meta:user-defined meta:name="OVERHEIDop.locatietype/OVERHEIDop.gebiedsmarkering">Punt</meta:user-defined>
    <meta:user-defined meta:name="DC.title">Ingediende aanvraag Omgevingsvergunning voor het kappen van zeven bomen, Ramweide op 3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92</meta:user-defined>
    <meta:user-defined meta:name="OVERHEIDop.GmbID/DC.identifier">gmb-2023-108092</meta:user-defined>
    <meta:user-defined meta:name="OVERHEIDop.versieInformatie"/>
  </office:meta>
</office:document-meta>
</file>