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Charlotte van Montpensierlaan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91821</text:span>
          </text:p>
            <text:p text:style-name="common-al">Burgemeester en wethouders van Amstelveen maken bekend dat zij een omgevingsvergunning hebben verleend in afwijking van het bestemmingsplan “Amstelveen Noord­West 2020”. Het bestaande kantoorpand wordt gesloopt en in de plaats daarvan worden 18 woningen in een appartementengebouw gerealiseerd. Het gebouw heeft 4 bouwlagen en de maximum hoogte bedraagt 12,5 meter. Het bouwplan voorziet in 5 lage middeldure huurappartementen, 4 hoge middeldure huurappartementen en 9 vrije sector huurappartementen.</text:p>
            <text:p text:style-name="common-al">Met toepassing van artikel 2.12 eerste lid, sub a, onder 3 van de Wet algemene bepalingen omgevingsrecht wordt het mogelijk gemaakt dit bouwplan te realiseren.</text:p>
            <text:p text:style-name="common-al">
            <text:span text:style-name="nadrukvet">Ter inzage</text:span>
          </text:p>
            <text:p text:style-name="common-al">Met ingang van 17 maart 2023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62.OIAVHB16xA­VG01, en</text:p>
              </text:list-item>
              <text:list-item text:style-override="id1-3-2-1-1-6-2">
                <text:number>•</text:number>
                <text:p text:style-name="al">bij de Balie Bouwen en Vergunningen in het raadhuis van Amstelveen, Laan Nieuwer Amstel 1 (alleen mogelijk op afspraak via tel. 020-5404911).</text:p>
              </text:list-item>
            </text:list>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08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8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8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1821</meta:user-defined>
    <meta:user-defined meta:name="DCTERMS.abstract">Ter inzagelegging van de verleende omgevingsvergunning voor de realisatie van een appartementengebouw met 18 woningen op het perceel Charlotte van Montpensierlaan 2a</meta:user-defined>
    <dc:language>nl</dc:language>
    <meta:user-defined meta:name="OVERHEIDop.locatietype/OVERHEIDop.gebiedsmarkering">Adres</meta:user-defined>
    <meta:user-defined meta:name="DC.title">Gemeente Amstelveen – Omgevingsvergunning Charlotte van Montpensierlaan 2A</meta:user-defined>
    <meta:user-defined meta:name="DCTERMS.W3CDTF/DCTERMS.available">2023-03-16</meta:user-defined>
    <meta:user-defined meta:name="DCTERMS.W3CDTF/OVERHEIDop.jaargang">2023</meta:user-defined>
    <meta:user-defined meta:name="OVERHEIDop.publicationIssue">108089</meta:user-defined>
    <meta:user-defined meta:name="OVERHEIDop.GmbID/DC.identifier">gmb-2023-108089</meta:user-defined>
    <meta:user-defined meta:name="OVERHEIDop.versieInformatie"/>
  </office:meta>
</office:document-meta>
</file>