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, bron 15 en 16 aan Molenstraat 48 en 5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, bron 15 en 16 aan Molenstraat 48 en 52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806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verwijderen van asbest, bron 15 en 16 aan Molenstraat 48 en 52 te BEIL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67</meta:user-defined>
    <meta:user-defined meta:name="OVERHEIDop.GmbID/DC.identifier">gmb-2023-108067</meta:user-defined>
    <meta:user-defined meta:name="OVERHEIDop.versieInformatie"/>
  </office:meta>
</office:document-meta>
</file>