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twee bomen, Niemeyerruimte en Da Sangalloruimte op 3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3 is een aanvraag Omgevingsvergunning ontvangen voor het kappen van twee bomen op de locatie Niemeyerruimte nabij nr 5 en één boom aan Da Sangalloruimte naast nr 10. Coördinaten: N 52 4.486, E 4 31.324 en N 52 4.436, E 4 31.298. Er worden bomen herplant. De aanvraag is geregistreerd onder zaaknummer 2023-01721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8062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62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62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Niemeyerruimte en Da Sangalloruimte</meta:user-defined>
    <dc:language>nl</dc:language>
    <meta:user-defined meta:name="OVERHEIDop.locatietype/OVERHEIDop.gebiedsmarkering">Vlak</meta:user-defined>
    <meta:user-defined meta:name="DC.title">Ingediende aanvraag Omgevingsvergunning voor het kappen van twee bomen, Niemeyerruimte en Da Sangalloruimte op 3 maart 2023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8062</meta:user-defined>
    <meta:user-defined meta:name="OVERHEIDop.GmbID/DC.identifier">gmb-2023-108062</meta:user-defined>
    <meta:user-defined meta:name="OVERHEIDop.versieInformatie"/>
  </office:meta>
</office:document-meta>
</file>