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OUWBORD (TIJDELIJK VOOR 1  JAAR) INNOVATIELAAN T/O NR. 1 EN HET KRUISPUNT MET VELDWEG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bouwbord (tijdelijk voor 1 jaar) op het perceel Innovatielaan tegenover nummer 1 en het kruispunt met Veldweg te Heerenveen   </text:p>
            <text:p text:style-name="common-al">(09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806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6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6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BOUWBORD (TIJDELIJK VOOR 1  JAAR) INNOVATIELAAN T/O NR. 1 EN HET KRUISPUNT MET VELDWEG HEERENVEEN.</meta:user-defined>
    <meta:user-defined meta:name="DCTERMS.W3CDTF/DCTERMS.available">2023-03-13</meta:user-defined>
    <meta:user-defined meta:name="DCTERMS.W3CDTF/OVERHEIDop.jaargang">2023</meta:user-defined>
    <meta:user-defined meta:name="OVERHEIDop.publicationIssue">108061</meta:user-defined>
    <meta:user-defined meta:name="OVERHEIDop.GmbID/DC.identifier">gmb-2023-108061</meta:user-defined>
    <meta:user-defined meta:name="OVERHEIDop.versieInformatie"/>
  </office:meta>
</office:document-meta>
</file>