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Feestweekend in sporthal, In de Pollack 4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9 maart 2023 een besluit genomen op de aanvraag met zaaknummer APV-2023-016 voor het houden van een feestweekend ten behoeve van het 10-jarig bestaan van de Böhmerwald Kapel Schinnen d.d. 31 maart en 01 april 2023 in de sporthal Oirsbeek,In de Pollack 4 te 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8059</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059</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059</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Feestweekend in sporthal, In de Pollack 4 in Oirsbeek</meta:user-defined>
    <meta:user-defined meta:name="DCTERMS.W3CDTF/DCTERMS.available">2023-03-13</meta:user-defined>
    <meta:user-defined meta:name="DCTERMS.W3CDTF/OVERHEIDop.jaargang">2023</meta:user-defined>
    <meta:user-defined meta:name="OVERHEIDop.publicationIssue">108059</meta:user-defined>
    <meta:user-defined meta:name="OVERHEIDop.GmbID/DC.identifier">gmb-2023-108059</meta:user-defined>
    <meta:user-defined meta:name="OVERHEIDop.versieInformatie"/>
  </office:meta>
</office:document-meta>
</file>